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2000000D0D119CDB5.jpg" manifest:media-type="image/jpeg"/>
  <manifest:file-entry manifest:full-path="Pictures/10000000000004030000013B162255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521cm" table:align="center" style:writing-mode="lr-tb"/>
    </style:style>
    <style:style style:name="Table1.A" style:family="table-column">
      <style:table-column-properties style:column-width="2.252cm"/>
    </style:style>
    <style:style style:name="Table1.B" style:family="table-column">
      <style:table-column-properties style:column-width="1.124cm"/>
    </style:style>
    <style:style style:name="Table1.C" style:family="table-column">
      <style:table-column-properties style:column-width="10.001cm"/>
    </style:style>
    <style:style style:name="Table1.D" style:family="table-column">
      <style:table-column-properties style:column-width="1.251cm"/>
    </style:style>
    <style:style style:name="Table1.E" style:family="table-column">
      <style:table-column-properties style:column-width="3.893cm"/>
    </style:style>
    <style:style style:name="Table1.1" style:family="table-row">
      <style:table-row-properties style:min-row-height="0.397cm" fo:keep-together="auto"/>
    </style:style>
    <style:style style:name="Table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" style:family="table">
      <style:table-properties style:width="19.334cm" table:align="center" style:writing-mode="lr-tb"/>
    </style:style>
    <style:style style:name="Table2.A" style:family="table-column">
      <style:table-column-properties style:column-width="2.125cm"/>
    </style:style>
    <style:style style:name="Table2.B" style:family="table-column">
      <style:table-column-properties style:column-width="0.815cm"/>
    </style:style>
    <style:style style:name="Table2.C" style:family="table-column">
      <style:table-column-properties style:column-width="16.394cm"/>
    </style:style>
    <style:style style:name="Table2.1" style:family="table-row">
      <style:table-row-properties style:min-row-height="0.397cm" fo:keep-together="auto"/>
    </style:style>
    <style:style style:name="Table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0.878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5" style:family="table-row">
      <style:table-row-properties style:min-row-height="12.054cm" fo:keep-together="auto"/>
    </style:style>
    <style:style style:name="Table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0.725cm" fo:keep-together="auto"/>
    </style:style>
    <style:style style:name="Table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eu" fo:country="none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fo:language="eu" fo:country="none" fo:font-style="italic" style:font-size-asian="10pt" style:font-style-asian="italic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font-size="9pt" fo:language="eu" fo:country="none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494cm" fo:margin-bottom="0cm" loext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-0.284cm" fo:margin-top="0cm" fo:margin-bottom="0cm" loext:contextual-spacing="false" fo:line-height="100%" fo:text-indent="0cm" style:auto-text-indent="false" style:snap-to-layout-grid="false"/>
      <style:text-properties fo:font-size="10pt" fo:font-style="italic" style:font-size-asian="10pt" style:font-style-asian="italic" style:font-size-complex="10pt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u" fo:country="none" style:font-size-asian="10pt" style:font-size-complex="10pt"/>
    </style:style>
    <style:style style:name="T5" style:family="text">
      <style:text-properties officeooo:rsid="0020261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UZENDARIAREN TXOSTENA</text:p>
      <text:p text:style-name="P4">INFORME DEL/A DIRECTOR/A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<text:span text:style-name="T1">IKASLEAREN DATUAK</text:span><text:span text:style-name="T2"> - DATOS DEL ALUMN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8">Izen Abizenak:</text:p>
          </table:table-cell>
          <table:covered-table-cell/>
          <table:table-cell table:style-name="Table1.C3" table:number-rows-spanned="2" office:value-type="string">
            <text:p text:style-name="P8"/>
          </table:table-cell>
          <table:table-cell table:style-name="Table1.D2" office:value-type="string">
            <text:p text:style-name="P7">NAN:</text:p>
          </table:table-cell>
          <table:table-cell table:style-name="Table1.E3" table:number-rows-spanned="2" office:value-type="string">
            <text:p text:style-name="P11"/>
          </table:table-cell>
        </table:table-row>
        <table:table-row table:style-name="Table1.3">
          <table:table-cell table:style-name="Table1.A3" table:number-columns-spanned="2" office:value-type="string">
            <text:p text:style-name="P11">Nombre y Apellidos:</text:p>
          </table:table-cell>
          <table:covered-table-cell/>
          <table:covered-table-cell/>
          <table:table-cell table:style-name="Table1.D3" office:value-type="string">
            <text:p text:style-name="P11">DNI: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8">Gradua:</text:p>
          </table:table-cell>
          <table:table-cell table:style-name="Table1.B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1">Grado: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"><text:span text:style-name="T1">LANAREN DATUAK</text:span><text:span text:style-name="T2"> - DATOS DEL TRABAJO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<text:span text:style-name="T4">Izenburua</text:span><text:span text:style-name="T3">:</text:span></text:p>
            <text:p text:style-name="P10">Título:</text:p>
          </table:table-cell>
          <table:table-cell table:style-name="Table2.B2" table:number-columns-spanned="2" office:value-type="string">
            <text:p text:style-name="P11"/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8">Zuzendaria:</text:p>
          </table:table-cell>
          <table:covered-table-cell/>
          <table:table-cell table:style-name="Table2.C4" table:number-rows-spanned="2" office:value-type="string">
            <text:p text:style-name="P11"/>
          </table:table-cell>
        </table:table-row>
        <table:table-row table:style-name="Table2.4">
          <table:table-cell table:style-name="Table2.A4" table:number-columns-spanned="2" office:value-type="string">
            <text:p text:style-name="P21">Directora/Director:</text:p>
          </table:table-cell>
          <table:covered-table-cell/>
          <table:covered-table-cell/>
        </table:table-row>
        <table:table-row table:style-name="Table2.5">
          <table:table-cell table:style-name="Table2.A6" table:number-columns-spanned="3" office:value-type="string">
            <text:p text:style-name="P8">Txostena:</text:p>
            <text:p text:style-name="P9">Informe:</text:p>
            <text:p text:style-name="P19">Tutoretzen balorazioa/Valoración de las Tutoría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6"/>
            <text:p text:style-name="P19">Lanaren alderdi azpimarragarriak/Aspectos destacables del Trabajo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6"/>
            <text:p text:style-name="P19">Hobetzeko alderdiak/Aspectos a mejorar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/>
          </table:table-cell>
          <table:covered-table-cell/>
          <table:covered-table-cell/>
        </table:table-row>
        <table:table-row table:style-name="Table2.6">
          <table:table-cell table:style-name="Table2.A6" table:number-columns-spanned="3" office:value-type="string">
            <text:p text:style-name="P14">Beharrezkoak diren oharrak idatziko dira. </text:p>
            <text:p text:style-name="P13">Se hará<text:span text:style-name="T5">n</text:span> constar cuantas observaciones <text:span text:style-name="T5">se </text:span>considere<text:span text:style-name="T5">n</text:span> relevantes. </text:p>
            <text:p text:style-name="P13"/>
            <text:p text:style-name="P13"/>
          </table:table-cell>
          <table:covered-table-cell/>
          <table:covered-table-cell/>
        </table:table-row>
      </table:table>
      <text:p text:style-name="P17"/>
      <text:p text:style-name="P17"/>
      <text:p text:style-name="P17">Leioa,_____(e)ko__________________ren________(e)an<text:tab/><text:tab/>Leioa,_____de______________de______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u" fo:country="non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1.25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51cm" fo:margin-left="1.251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11.786cm" svg:y="-2.034cm" svg:width="6.368cm" svg:height="1.93cm" draw:z-index="1"><draw:image xlink:href="Pictures/10000000000004030000013B1622550F.jpg" xlink:type="simple" xlink:show="embed" xlink:actuate="onLoad"/></draw:frame><draw:frame draw:style-name="Mfr1" draw:name="2 Imagen" text:anchor-type="char" svg:x="0.224cm" svg:y="-2.013cm" svg:width="3.787cm" svg:height="1.767cm" draw:z-index="0"><draw:image xlink:href="Pictures/10000000000001C2000000D0D119CDB5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Ander Kanpandegi</meta:initial-creator>
    <meta:creation-date>2014-07-01T14:22:00</meta:creation-date>
    <dc:date>2016-02-10T12:29:29.587000000</dc:date>
    <meta:print-date>2014-06-10T11:57:00</meta:print-date>
    <meta:editing-cycles>2</meta:editing-cycles>
    <meta:editing-duration>PT52113H31M44S</meta:editing-duration>
    <meta:generator>LibreOffice/4.3.3.2$Windows_x86 LibreOffice_project/9bb7eadab57b6755b1265afa86e04bf45fbfc644</meta:generator>
    <meta:document-statistic meta:table-count="2" meta:image-count="2" meta:object-count="0" meta:page-count="1" meta:paragraph-count="22" meta:word-count="62" meta:character-count="581" meta:non-whitespace-character-count="538"/>
    <meta:user-defined meta:name="Info 1"/>
    <meta:user-defined meta:name="Info 2"/>
    <meta:user-defined meta:name="Info 3"/>
    <meta:user-defined meta:name="Info 4"/>
  </office:meta>
</office:document-meta>
</file>