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C000002B4F48038B95A836B4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EHUSans1" svg:font-family="EHUSans" style:font-adornments="Regular" style:font-family-generic="modern" style:font-pitch="variable"/>
    <style:font-face style:name="Cambria" svg:font-family="Cambria" style:font-family-generic="roman" style:font-pitch="variable"/>
    <style:font-face style:name="EHUSans" svg:font-family="EHUSans" style:font-family-generic="roman" style:font-pitch="variable"/>
    <style:font-face style:name="EHUSerif" svg:font-family="EHUSerif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54645" style:font-name="EHUSans" fo:font-size="7pt" style:font-size-asian="7pt" style:font-size-complex="7pt"/>
    </style:style>
    <style:style style:name="P2" style:family="paragraph" style:parent-style-name="Frame_20_contents">
      <style:paragraph-properties fo:text-align="end" style:justify-single-word="false"/>
      <style:text-properties style:font-name="EHUSans" fo:font-size="7pt" style:font-size-asian="7pt" style:font-size-complex="7pt"/>
    </style:style>
    <style:style style:name="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a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margin-top="0cm" fo:margin-bottom="0.212cm" loext:contextual-spacing="true" fo:line-height="150%"/>
    </style:style>
    <style:style style:name="P8" style:family="paragraph" style:parent-style-name="Standard" style:master-page-name="Standard">
      <style:paragraph-properties fo:margin-top="0cm" fo:margin-bottom="0.212cm" loext:contextual-spacing="true" fo:line-height="150%" style:page-number="1"/>
      <style:text-properties style:font-name="EHUSerif" fo:font-size="11pt" fo:language="eu" fo:country="ES" style:font-name-asian="Calibri" style:font-size-asian="11pt" style:language-asian="en" style:country-asian="US" style:font-name-complex="Arial" style:font-size-complex="11pt"/>
    </style:style>
    <style:style style:name="P9" style:family="paragraph" style:parent-style-name="Standard">
      <style:paragraph-properties fo:margin-top="0cm" fo:margin-bottom="0.212cm" loext:contextual-spacing="true" fo:line-height="116%"/>
      <style:text-properties style:font-name="EHUSerif" fo:font-size="11pt" fo:language="eu" fo:country="ES" style:font-name-asian="Calibri" style:font-size-asian="11pt" style:language-asian="en" style:country-asian="US" style:font-name-complex="Times New Roman" style:font-size-complex="11pt"/>
    </style:style>
    <style:style style:name="P10" style:family="paragraph" style:parent-style-name="Standard">
      <style:paragraph-properties fo:margin-top="0cm" fo:margin-bottom="0.212cm" loext:contextual-spacing="true" fo:line-height="150%"/>
      <style:text-properties style:font-name="EHUSerif" fo:font-size="11pt" fo:language="eu" fo:country="ES" style:font-name-asian="Calibri" style:font-size-asian="11pt" style:language-asian="en" style:country-asian="US" style:font-name-complex="Arial" style:font-size-complex="11pt"/>
    </style:style>
    <style:style style:name="P11" style:family="paragraph" style:parent-style-name="Standard">
      <style:paragraph-properties fo:margin-top="0cm" fo:margin-bottom="0.212cm" loext:contextual-spacing="true" fo:line-height="150%">
        <style:tab-stops>
          <style:tab-stop style:position="6.265cm"/>
        </style:tab-stops>
      </style:paragraph-properties>
      <style:text-properties style:font-name="EHUSerif" fo:font-size="11pt" fo:language="eu" fo:country="ES" style:font-name-asian="Calibri" style:font-size-asian="11pt" style:language-asian="en" style:country-asian="US" style:font-name-complex="Arial" style:font-size-complex="11pt"/>
    </style:style>
    <style:style style:name="P12" style:family="paragraph" style:parent-style-name="Standard" style:list-style-name="WWNum5">
      <style:paragraph-properties fo:margin-left="1.401cm" fo:margin-right="0cm" fo:margin-top="0cm" fo:margin-bottom="0.212cm" loext:contextual-spacing="true" fo:line-height="150%" fo:text-indent="-0.7cm" style:auto-text-indent="false"/>
    </style:style>
    <style:style style:name="P13" style:family="paragraph" style:parent-style-name="Standard" style:list-style-name="WWNum5">
      <style:paragraph-properties fo:margin-left="1.401cm" fo:margin-right="0cm" fo:margin-top="0cm" fo:margin-bottom="0.212cm" loext:contextual-spacing="true" fo:line-height="150%" fo:text-indent="-0.7cm" style:auto-text-indent="false"/>
      <style:text-properties style:font-name="EHUSerif" fo:font-size="11pt" fo:language="eu" fo:country="ES" style:font-name-asian="Calibri" style:font-size-asian="11pt" style:language-asian="en" style:country-asian="US" style:font-name-complex="Arial" style:font-size-complex="11pt"/>
    </style:style>
    <style:style style:name="P14" style:family="paragraph" style:parent-style-name="Standard" style:list-style-name="WWNum6">
      <style:paragraph-properties fo:margin-left="1.401cm" fo:margin-right="0cm" fo:margin-top="0cm" fo:margin-bottom="0.212cm" loext:contextual-spacing="true" fo:line-height="150%" fo:text-indent="-0.7cm" style:auto-text-indent="false"/>
      <style:text-properties style:font-name="EHUSerif" fo:font-size="11pt" fo:language="eu" fo:country="ES" style:font-name-asian="Calibri" style:font-size-asian="11pt" style:language-asian="en" style:country-asian="US" style:font-name-complex="Arial" style:font-size-complex="11pt"/>
    </style:style>
    <style:style style:name="P15" style:family="paragraph" style:parent-style-name="Frame_20_contents">
      <style:paragraph-properties fo:text-align="end" style:justify-single-word="false"/>
      <style:text-properties style:font-name="EHUSerif" fo:font-size="7pt" style:font-size-asian="7pt" style:font-size-complex="7pt"/>
    </style:style>
    <style:style style:name="P16" style:family="paragraph" style:parent-style-name="Frame_20_contents">
      <style:paragraph-properties fo:text-align="end" style:justify-single-word="false"/>
      <style:text-properties fo:color="#444544" style:font-name="EHUSans" fo:font-size="7pt" style:font-size-asian="7pt" style:font-size-complex="7pt"/>
    </style:style>
    <style:style style:name="T1" style:family="text">
      <style:text-properties style:font-name="EHUSerif" fo:font-size="9pt" style:font-size-asian="9pt" style:font-size-complex="9pt"/>
    </style:style>
    <style:style style:name="T2" style:family="text">
      <style:text-properties style:font-name="EHUSerif" fo:font-size="11pt" fo:language="eu" fo:country="ES" style:font-name-asian="Calibri" style:font-size-asian="11pt" style:language-asian="en" style:country-asian="US" style:font-name-complex="Arial" style:font-size-complex="11pt"/>
    </style:style>
    <style:style style:name="T3" style:family="text">
      <style:text-properties style:font-name="EHUSerif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burpena hiru hizkuntzatan (gaztelania/euskara/ingelesa) + gako hitzak</text:p>
      <text:p text:style-name="P9">Aurkibidea</text:p>
      <text:p text:style-name="P10">Taulen, irudien, grafikoen eta akronimoen zerrenda</text:p>
      <text:p text:style-name="P10">MEMORIA</text:p>
      <text:list xml:id="list71177379733682628" text:style-name="WWNum5">
        <text:list-item>
          <text:p text:style-name="P13">Sarrera</text:p>
        </text:list-item>
        <text:list-item>
          <text:p text:style-name="P13">Testuingurua</text:p>
        </text:list-item>
        <text:list-item>
          <text:p text:style-name="P13">Lanaren helburuak eta irismena</text:p>
        </text:list-item>
        <text:list-item>
          <text:p text:style-name="P13">Lanak dakartzan onurak</text:p>
        </text:list-item>
        <text:list-item>
          <text:p text:style-name="P13">Baldintzen deskribapena eta/edo egoeraren azterketa (hala badagokio)</text:p>
        </text:list-item>
        <text:list-item>
          <text:p text:style-name="P13">Aukeren analisia (hala badagokio)</text:p>
        </text:list-item>
        <text:list-item>
          <text:p text:style-name="P13">Arriskuen analisia (hala badagokio)</text:p>
        </text:list-item>
        <text:list-item>
          <text:p text:style-name="P12"><text:span text:style-name="T2">Proposatutako irtenbidearen aukeraketa/deskribapena.</text:span><text:span text:style-name="T3"> </text:span><text:span text:style-name="T2">Diseinua (oinarrizkoa edo goi mailakoa)</text:span></text:p>
        </text:list-item>
      </text:list>
      <text:p text:style-name="P11">LANERAKO ERABILITAKO METODOLOGIA</text:p>
      <text:list xml:id="list3387798908923301242" text:style-name="WWNum6">
        <text:list-item>
          <text:p text:style-name="P14">Eginbeharrekoen deskribapena, faseak, ekipoak edo prozedurak</text:p>
        </text:list-item>
        <text:list-item>
          <text:p text:style-name="P14">Gantt-en diagrama/kronograma</text:p>
        </text:list-item>
        <text:list-item>
          <text:p text:style-name="P14">Kalkuluak, algoritmoak (kasuaren arabera)</text:p>
        </text:list-item>
        <text:list-item>
          <text:p text:style-name="P14">Emaitzen deskribapena (hala badagokio)</text:p>
        </text:list-item>
        <text:list-item>
          <text:p text:style-name="P14">Proiektu plana eta planifikazioa (hala badagokio)</text:p>
        </text:list-item>
      </text:list>
      <text:p text:style-name="P10">ALDERDI EKONOMIKOAK (hala badagokio)</text:p>
      <text:list xml:id="list173905590597745" text:continue-numbering="true" text:style-name="WWNum6">
        <text:list-item>
          <text:p text:style-name="P14">Aurrekontuaren eta/edo gauzatutako aurrekontuaren deskribapena</text:p>
        </text:list-item>
        <text:list-item>
          <text:p text:style-name="P14">Errentagarritasunaren analisia (egoki izanez gero)</text:p>
        </text:list-item>
      </text:list>
      <text:p text:style-name="P10">ONDORIOAK</text:p>
      <text:p text:style-name="P10">BIBLIOGRAFIA</text:p>
      <text:p text:style-name="P7"><text:span text:style-name="T2">I. ERANSKINA:</text:span><text:span text:style-name="T3"> </text:span><text:span text:style-name="T2">Baldintzen orria.</text:span><text:span text:style-name="T3"> </text:span><text:span text:style-name="T2">Arautegi aplikagarria.</text:span><text:span text:style-name="T3"> </text:span><text:span text:style-name="T2">Proba plana</text:span></text:p>
      <text:p text:style-name="P7"><text:span text:style-name="T2">II. ERANSKINA:</text:span><text:span text:style-name="T3"> </text:span><text:span text:style-name="T2">Planoak, eskemak, diseinu zehatza edo behe mailakoa, kodea (kasuaren arabera)</text:span></text:p>
      <text:p text:style-name="P7"><text:span text:style-name="T2">III. ERANSKINA:</text:span><text:span text:style-name="T3"> </text:span><text:span text:style-name="T2">Erabiltzaile gidak eta/edo administratzaileenak (hala badagokio)</text:span></text:p>
      <text:p text:style-name="Standard"><text:span text:style-name="T2">.... ERANSKINA:</text:span><text:span text:style-name="T3"> </text:span><text:span text:style-name="T2">beharko balitz.</text:span><text:bookmark text:name="_GoBack"/></text:p>
      <text:p text:style-name="P6"><text:span text:style-name="page_20_number"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EHUSans1" svg:font-family="EHUSans" style:font-adornments="Regular" style:font-family-generic="modern" style:font-pitch="variable"/>
    <style:font-face style:name="Cambria" svg:font-family="Cambria" style:font-family-generic="roman" style:font-pitch="variable"/>
    <style:font-face style:name="EHUSans" svg:font-family="EHUSans" style:font-family-generic="roman" style:font-pitch="variable"/>
    <style:font-face style:name="EHUSerif" svg:font-family="EHUSerif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Segoe UI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Segoe UI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/>
    </style:style>
    <style:style style:name="ListLabel_20_9" style:display-name="ListLabel 9" style:family="text">
      <style:text-properties style:font-name="EHUSerif" fo:font-family="EHUSerif" style:font-family-generic="roman" style:font-pitch="variable" fo:font-size="11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EHUSerif" fo:font-family="EHUSerif" style:font-family-generic="roman" style:font-pitch="variable" fo:font-size="11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1pt" fo:font-style="normal" fo:font-weight="normal" style:font-size-asian="11pt" style:font-style-asian="normal" style:font-weight-asian="normal"/>
    </style:style>
    <style:style style:name="ListLabel_20_19" style:display-name="ListLabel 19" style:family="text">
      <style:text-properties fo:font-size="11pt" fo:font-style="normal" fo:font-weight="normal" style:font-size-asian="11pt" style:font-style-asian="normal" style:font-weight-asian="normal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size="11pt" fo:font-style="normal" fo:font-weight="normal" style:font-size-asian="11pt" style:font-style-asian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EHUSan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HUSan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54645" style:font-name="EHUSans" fo:font-size="7pt" style:font-size-asian="7pt" style:font-size-complex="7pt"/>
    </style:style>
    <style:style style:name="MP2" style:family="paragraph" style:parent-style-name="Frame_20_contents">
      <style:paragraph-properties fo:text-align="end" style:justify-single-word="false"/>
      <style:text-properties style:font-name="EHUSerif" fo:font-size="7pt" style:font-size-asian="7pt" style:font-size-complex="7pt"/>
    </style:style>
    <style:style style:name="MP3" style:family="paragraph" style:parent-style-name="Frame_20_contents">
      <style:paragraph-properties fo:text-align="end" style:justify-single-word="false"/>
      <style:text-properties style:font-name="EHUSans" fo:font-size="7pt" style:font-size-asian="7pt" style:font-size-complex="7pt"/>
    </style:style>
    <style:style style:name="MP4" style:family="paragraph" style:parent-style-name="Frame_20_contents">
      <style:paragraph-properties fo:text-align="end" style:justify-single-word="false"/>
      <style:text-properties fo:color="#444544" style:font-name="EHUSans" fo:font-size="7pt" style:font-size-asian="7pt" style:font-size-complex="7pt"/>
    </style:style>
    <style:style style:name="MP5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a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EHUSerif" fo:font-size="9pt" style:font-size-asian="9pt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501cm" fo:margin-left="0cm" fo:margin-right="0cm" fo:margin-bottom="4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2" text:anchor-type="char" svg:x="12.7cm" svg:y="1.669cm" svg:width="4.445cm" svg:height="1.905cm" draw:z-index="0"><draw:text-box><text:p text:style-name="MP2">BILBOKO</text:p><text:p text:style-name="MP2">INGENIARITZA ESKOLA</text:p><text:p text:style-name="MP3"/><text:p text:style-name="MP4">ESCUELA</text:p><text:p text:style-name="MP4">DE INGENIERÍA DE BILBAO</text:p></draw:text-box></draw:frame><draw:frame draw:style-name="Mfr2" draw:name="Imagen 1" text:anchor-type="char" svg:x="-2.223cm" svg:y="1.669cm" svg:width="4.445cm" svg:height="2.046cm" draw:z-index="1"><draw:image xlink:href="Pictures/10000000000005DC000002B4F48038B95A836B49.jpg" xlink:type="simple" xlink:show="embed" xlink:actuate="onLoad"/><svg:desc>Macintosh HD:Users:pelloirizar:Desktop:Ingenieros:Diseños:Logoak:EHU:Jpg:logoMediano.JPG</svg:desc></draw:frame></text:p>
        <text:p text:style-name="Standard"/>
        <text:p text:style-name="Standard"/>
        <text:p text:style-name="Standard"/>
      </style:header>
      <style:footer>
        <text:p text:style-name="MP5"/>
        <text:p text:style-name="Standard"><draw:frame draw:style-name="Mfr3" draw:name="Marco1" text:anchor-type="paragraph" svg:x="17.184cm" svg:y="0.118cm" draw:z-index="2"><draw:text-box fo:min-height="0.041cm" fo:min-width="0.041cm"><text:p text:style-name="MP6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llo Irizar Huguet</meta:initial-creator>
    <dc:creator>prueba</dc:creator>
    <meta:editing-cycles>3</meta:editing-cycles>
    <meta:print-date>2017-11-09T09:27:00</meta:print-date>
    <meta:creation-date>2017-12-11T10:05:00</meta:creation-date>
    <dc:date>2017-12-11T10:07:00</dc:date>
    <meta:editing-duration>PT2M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32" meta:word-count="144" meta:character-count="1195" meta:non-whitespace-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