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2B4B3306C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EHUSans1" svg:font-family="EHUSans" style:font-adornments="Regular" style:font-family-generic="modern" style:font-pitch="variable"/>
    <style:font-face style:name="Cambria" svg:font-family="Cambria" style:font-family-generic="roman" style:font-pitch="variable"/>
    <style:font-face style:name="EHUSans" svg:font-family="EHUSans" style:font-family-generic="roman" style:font-pitch="variable"/>
    <style:font-face style:name="EHUSerif" svg:font-family="EHUSerif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54645" style:font-name="EHUSans" fo:font-size="7pt" style:font-size-asian="7pt" style:font-size-complex="7pt"/>
    </style:style>
    <style:style style:name="P2" style:family="paragraph" style:parent-style-name="Frame_20_contents">
      <style:paragraph-properties fo:text-align="end" style:justify-single-word="false"/>
      <style:text-properties style:font-name="EHUSans" fo:font-size="7pt" style:font-size-asian="7pt" style:font-size-complex="7pt"/>
    </style:style>
    <style:style style:name="P3" style:family="paragraph" style:parent-style-name="Standard" style:master-page-name="Standard">
      <style:paragraph-properties fo:margin-top="0cm" fo:margin-bottom="0.212cm" loext:contextual-spacing="false" style:page-number="1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EHUSans" fo:font-size="11pt" fo:language="es" fo:country="ES" style:font-name-asian="Calibri" style:font-size-asian="11pt" style:language-asian="en" style:country-asian="US" style:font-name-complex="Times New Roman" style:font-size-complex="11pt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6" style:family="paragraph" style:parent-style-name="Standard">
      <style:paragraph-properties fo:margin-top="0cm" fo:margin-bottom="0.31cm" loext:contextual-spacing="false" style:writing-mode="lr-tb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7" style:family="paragraph" style:parent-style-name="Standard">
      <style:paragraph-properties fo:margin-top="0.15cm" fo:margin-bottom="0cm" loext:contextual-spacing="false" fo:line-height="150%" style:writing-mode="lr-tb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8" style:family="paragraph" style:parent-style-name="Standard" style:list-style-name="WWNum5">
      <style:paragraph-properties fo:margin-left="1.401cm" fo:margin-right="0cm" fo:margin-top="0cm" fo:margin-bottom="0.212cm" loext:contextual-spacing="true" style:line-height-at-least="0.7cm" fo:text-indent="-0.7cm" style:auto-text-indent="false" style:writing-mode="lr-tb">
        <style:tab-stops/>
      </style:paragraph-properties>
      <style:text-properties style:font-name="EHUSans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9" style:family="paragraph" style:parent-style-name="Standard" style:list-style-name="WWNum5">
      <style:paragraph-properties fo:margin-left="1.401cm" fo:margin-right="0cm" fo:margin-top="0cm" fo:margin-bottom="0.212cm" loext:contextual-spacing="true" style:line-height-at-least="0.7cm" fo:text-indent="-0.7cm" style:auto-text-indent="false" style:writing-mode="lr-tb"/>
      <style:text-properties style:font-name="EHUSans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10" style:family="paragraph" style:parent-style-name="Standard" style:list-style-name="WWNum5">
      <style:paragraph-properties fo:margin-left="1.401cm" fo:margin-right="0cm" fo:margin-top="0cm" fo:margin-bottom="0.212cm" loext:contextual-spacing="true" style:line-height-at-least="0.7cm" fo:text-indent="-0.7cm" style:auto-text-indent="false" style:writing-mode="lr-tb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1" style:family="paragraph" style:parent-style-name="Standard" style:list-style-name="WWNum6">
      <style:paragraph-properties fo:margin-left="1.401cm" fo:margin-right="0cm" fo:margin-top="0cm" fo:margin-bottom="0cm" loext:contextual-spacing="true" style:line-height-at-least="0.7cm" fo:text-indent="-0.7cm" style:auto-text-indent="false" style:writing-mode="lr-tb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2" style:family="paragraph" style:parent-style-name="Standard" style:list-style-name="WWNum6">
      <style:paragraph-properties fo:margin-left="1.401cm" fo:margin-right="0cm" fo:margin-top="0cm" fo:margin-bottom="0.21cm" loext:contextual-spacing="true" style:line-height-at-least="0.7cm" fo:text-indent="-0.7cm" style:auto-text-indent="false" style:writing-mode="lr-tb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style:writing-mode="lr-tb">
        <style:tab-stops>
          <style:tab-stop style:position="6.265cm"/>
        </style:tab-stops>
      </style:paragraph-properties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4" style:family="paragraph" style:parent-style-name="Standard" style:list-style-name="WWNum6">
      <style:paragraph-properties fo:margin-left="1.199cm" fo:margin-right="0cm" fo:margin-top="0cm" fo:margin-bottom="0.212cm" loext:contextual-spacing="true" style:line-height-at-least="0.7cm" fo:text-indent="-0.7cm" style:auto-text-indent="false" style:writing-mode="lr-tb">
        <style:tab-stops/>
      </style:paragraph-properties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5" style:family="paragraph" style:parent-style-name="Standard">
      <style:paragraph-properties fo:margin-top="0.25cm" fo:margin-bottom="0cm" loext:contextual-spacing="false" fo:line-height="150%" style:writing-mode="lr-tb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6" style:family="paragraph" style:parent-style-name="Standard">
      <style:paragraph-properties fo:padding="0cm" fo:border="none"/>
      <style:text-properties style:font-name="EHUSans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P17" style:family="paragraph" style:parent-style-name="Frame_20_contents">
      <style:paragraph-properties fo:text-align="end" style:justify-single-word="false"/>
      <style:text-properties style:font-name="EHUSerif" fo:font-size="7pt" style:font-size-asian="7pt" style:font-size-complex="7pt"/>
    </style:style>
    <style:style style:name="P18" style:family="paragraph" style:parent-style-name="Frame_20_contents">
      <style:paragraph-properties fo:text-align="end" style:justify-single-word="false"/>
      <style:text-properties fo:color="#444544" style:font-name="EHUSans" fo:font-size="7pt" style:font-size-asian="7pt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.127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umen trilingüe (castellano/euskera/inglés) + palabras clave</text:p>
      <text:p text:style-name="P4">Índice</text:p>
      <text:p text:style-name="P6">Lista de tablas, ilustraciones, gráficas y acrónimos</text:p>
      <text:p text:style-name="P7">MEMORIA</text:p>
      <text:list xml:id="list7610892114849624015" text:style-name="WWNum5">
        <text:list-item>
          <text:p text:style-name="P8">Introducción</text:p>
        </text:list-item>
        <text:list-item>
          <text:p text:style-name="P8">Contexto</text:p>
        </text:list-item>
        <text:list-item>
          <text:p text:style-name="P8">Objetivos y alcance del trabajo</text:p>
        </text:list-item>
        <text:list-item>
          <text:p text:style-name="P9">Beneficios que aporta el trabajo</text:p>
        </text:list-item>
        <text:list-item>
          <text:p text:style-name="P10">Descripción de requerimientos y/o Análisis del estado del arte (si procede)</text:p>
        </text:list-item>
        <text:list-item>
          <text:p text:style-name="P10">Análisis de alternativas (si procede)</text:p>
        </text:list-item>
        <text:list-item>
          <text:p text:style-name="P10">Análisis de riesgos (si procede)</text:p>
        </text:list-item>
        <text:list-item>
          <text:p text:style-name="P10">Selección/Descripción de la solución propuesta. Diseño (básico o de alto nivel)</text:p>
        </text:list-item>
      </text:list>
      <text:p text:style-name="P13">METODOLOGÍA SEGUIDA EN EL DESARROLLO DEL TRABAJO</text:p>
      <text:list xml:id="list9076149401440849813" text:style-name="WWNum6">
        <text:list-item>
          <text:p text:style-name="P14">Descripción de tareas, fases, equipos o procedimientos</text:p>
        </text:list-item>
        <text:list-item>
          <text:p text:style-name="P14">Diagrama de Gantt/cronograma (si procede)</text:p>
        </text:list-item>
        <text:list-item>
          <text:p text:style-name="P14">Cálculos, algoritmos (dependiendo de cada caso)</text:p>
        </text:list-item>
        <text:list-item>
          <text:p text:style-name="P14">Descripción / Análisis de los resultados (si procede)</text:p>
        </text:list-item>
        <text:list-item>
          <text:p text:style-name="P14">Plan de proyecto y planificación (si procede)</text:p>
        </text:list-item>
      </text:list>
      <text:p text:style-name="P15">ASPECTOS ECONÓMICOS (si procede)</text:p>
      <text:list xml:id="list85528703191289" text:continue-numbering="true" text:style-name="WWNum6">
        <text:list-item>
          <text:p text:style-name="P11">Descripción del presupuesto y/o del presupuesto ejecutado</text:p>
        </text:list-item>
        <text:list-item>
          <text:p text:style-name="P12">Análisis de rentabilidad (en su caso)</text:p>
        </text:list-item>
      </text:list>
      <text:p text:style-name="P5">CONCLUSIONES</text:p>
      <text:p text:style-name="P5">BIBLIOGRAFÍA</text:p>
      <text:p text:style-name="P5">ANEXO I: Pliego de condiciones. Normativa aplicable. Plan de pruebas</text:p>
      <text:p text:style-name="P5">ANEXO II: Planos, esquemas, diseño de detalle o de bajo nivel, código (dependiendo del caso)</text:p>
      <text:p text:style-name="P5">ANEXO III: Manuales de usuario y/o de administrador (si procede)</text:p>
      <text:p text:style-name="P16">ANEXO……..: Si fuera necesar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EHUSans1" svg:font-family="EHUSans" style:font-adornments="Regular" style:font-family-generic="modern" style:font-pitch="variable"/>
    <style:font-face style:name="Cambria" svg:font-family="Cambria" style:font-family-generic="roman" style:font-pitch="variable"/>
    <style:font-face style:name="EHUSans" svg:font-family="EHUSans" style:font-family-generic="roman" style:font-pitch="variable"/>
    <style:font-face style:name="EHUSerif" svg:font-family="EHUSerif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egoe UI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letter-kerning="true" style:font-name-asian="Segoe UI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style:font-name="EHUSans" fo:font-family="EHUSans" style:font-family-generic="roman" style:font-pitch="variable" fo:font-size="11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EHUSans" fo:font-family="EHUSans" style:font-family-generic="roman" style:font-pitch="variable" fo:font-size="11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1pt" fo:font-style="normal" fo:font-weight="normal" style:font-size-asian="11pt" style:font-style-asian="normal" style:font-weight-asian="normal"/>
    </style:style>
    <style:style style:name="ListLabel_20_19" style:display-name="ListLabel 19" style:family="text">
      <style:text-properties fo:font-size="11pt" fo:font-style="normal" fo:font-weight="normal" style:font-size-asian="11pt" style:font-style-asian="normal" style:font-weight-asian="normal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size="11pt" fo:font-style="normal" fo:font-weight="normal" style:font-size-asian="11pt" style:font-style-asian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ize="11pt" fo:font-style="normal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EHUSan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HUSan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54645" style:font-name="EHUSans" fo:font-size="7pt" style:font-size-asian="7pt" style:font-size-complex="7pt"/>
    </style:style>
    <style:style style:name="MP2" style:family="paragraph" style:parent-style-name="Frame_20_contents">
      <style:paragraph-properties fo:text-align="end" style:justify-single-word="false"/>
      <style:text-properties style:font-name="EHUSerif" fo:font-size="7pt" style:font-size-asian="7pt" style:font-size-complex="7pt"/>
    </style:style>
    <style:style style:name="MP3" style:family="paragraph" style:parent-style-name="Frame_20_contents">
      <style:paragraph-properties fo:text-align="end" style:justify-single-word="false"/>
      <style:text-properties style:font-name="EHUSans" fo:font-size="7pt" style:font-size-asian="7pt" style:font-size-complex="7pt"/>
    </style:style>
    <style:style style:name="MP4" style:family="paragraph" style:parent-style-name="Frame_20_contents">
      <style:paragraph-properties fo:text-align="end" style:justify-single-word="false"/>
      <style:text-properties fo:color="#444544" style:font-name="EHUSans" fo:font-size="7pt" style:font-size-asian="7pt" style:font-size-complex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.127cm" fo:border="none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501cm" fo:margin-left="0cm" fo:margin-right="0cm" fo:margin-bottom="4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2.7cm" svg:y="1.669cm" svg:width="4.445cm" svg:height="1.905cm" draw:z-index="0"><draw:text-box><text:p text:style-name="MP2">BILBOKO</text:p><text:p text:style-name="MP2">INGENIARITZA ESKOLA</text:p><text:p text:style-name="MP3"/><text:p text:style-name="MP4">ESCUELA</text:p><text:p text:style-name="MP4">DE INGENIERÍA DE BILBAO</text:p></draw:text-box></draw:frame><draw:frame draw:style-name="Mfr2" draw:name="Imagen 4" text:anchor-type="char" svg:x="-2.223cm" svg:y="1.669cm" svg:width="4.445cm" svg:height="2.046cm" draw:z-index="1"><draw:image xlink:href="Pictures/10000000000005DC000002B4B3306C62.jpg" xlink:type="simple" xlink:show="embed" xlink:actuate="onLoad"/><svg:desc>Macintosh HD:Users:pelloirizar:Desktop:Ingenieros:Diseños:Logoak:EHU:Jpg:logoMediano.JPG</svg:desc></draw:frame></text:p>
        <text:p text:style-name="Standard"/>
        <text:p text:style-name="Standard"/>
        <text:p text:style-name="Standard"/>
      </style:header>
      <style:footer>
        <text:p text:style-name="Standard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llo Irizar Huguet</meta:initial-creator>
    <meta:editing-cycles>5</meta:editing-cycles>
    <meta:print-date>2017-11-09T09:27:00</meta:print-date>
    <meta:creation-date>2019-11-28T15:22:00</meta:creation-date>
    <dc:date>2019-12-03T08:55:28.489000000</dc:date>
    <meta:editing-duration>PT12M48S</meta:editing-duration>
    <meta:generator>LibreOffice/4.3.3.2$Windows_x86 LibreOffice_project/9bb7eadab57b6755b1265afa86e04bf45fbfc644</meta:generator>
    <meta:document-statistic meta:table-count="0" meta:image-count="1" meta:object-count="0" meta:page-count="1" meta:paragraph-count="31" meta:word-count="180" meta:character-count="1195" meta:non-whitespace-character-count="1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