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EHUSans" svg:font-family="EHUSans" style:font-family-generic="system" style:font-pitch="variable" svg:panose-1="2 0 5 3 5 0 0 2 0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P4" style:parent-style-name="Normal" style:family="paragraph">
      <style:paragraph-properties fo:line-height="100%"/>
      <style:text-properties style:font-name="EHUSans" style:font-name-complex="Arial" fo:color="#FFFFFF" fo:font-size="18pt" style:font-size-asian="18pt" style:font-size-complex="18pt"/>
    </style:style>
    <style:style style:name="P5" style:parent-style-name="Normal" style:family="paragraph">
      <style:paragraph-properties fo:line-height="100%"/>
    </style:style>
    <style:style style:name="T6" style:parent-style-name="Fuentedepárrafopredeter." style:family="text">
      <style:text-properties style:font-name="EHUSans" style:font-name-complex="Arial" fo:font-weight="bold" style:font-weight-asian="bold" fo:color="#FFFFFF" fo:font-size="36pt" style:font-size-asian="36pt" style:font-size-complex="42pt" fo:language="eu" fo:country="ES"/>
    </style:style>
    <style:style style:name="P7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end"/>
    </style:style>
    <style:style style:name="T8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0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EHUSans" style:font-name-complex="Arial" fo:font-size="10pt" style:font-size-asian="10pt"/>
    </style:style>
    <style:style style:name="T12" style:parent-style-name="Fuentedepárrafopredeter." style:family="text">
      <style:text-properties style:font-name="EHUSans" style:font-name-complex="Arial" fo:font-size="10pt" style:font-size-asian="10pt"/>
    </style:style>
    <style:style style:name="T13" style:parent-style-name="Fuentedepárrafopredeter." style:family="text">
      <style:text-properties style:font-name="EHUSans" style:font-name-complex="Arial" fo:font-size="10pt" style:font-size-asian="10pt"/>
    </style:style>
    <style:style style:name="T14" style:parent-style-name="Fuentedepárrafopredeter." style:family="text">
      <style:text-properties style:font-name="EHUSans" style:font-name-complex="Arial" fo:font-size="10pt" style:font-size-asian="10pt"/>
    </style:style>
    <style:style style:name="T15" style:parent-style-name="Fuentedepárrafopredeter." style:family="text">
      <style:text-properties style:font-name="EHUSans" style:font-name-complex="Arial" fo:font-size="10pt" style:font-size-asian="10pt"/>
    </style:style>
    <style:style style:name="T16" style:parent-style-name="Fuentedepárrafopredeter." style:family="text">
      <style:text-properties style:font-name="EHUSans" style:font-name-complex="Arial" fo:font-size="10pt" style:font-size-asian="10pt"/>
    </style:style>
    <style:style style:name="T17" style:parent-style-name="Fuentedepárrafopredeter." style:family="text">
      <style:text-properties style:font-name="EHUSans" style:font-name-complex="Arial" fo:font-size="10pt" style:font-size-asian="10pt"/>
    </style:style>
    <style:style style:name="T18" style:parent-style-name="Fuentedepárrafopredeter." style:family="text">
      <style:text-properties style:font-name="EHUSans" style:font-name-complex="Arial" fo:font-size="10pt" style:font-size-asian="10pt"/>
    </style:style>
    <style:style style:name="T19" style:parent-style-name="Fuentedepárrafopredeter." style:family="text">
      <style:text-properties style:font-name="EHUSans" style:font-name-complex="Arial" fo:font-size="10pt" style:font-size-asian="10pt"/>
    </style:style>
    <style:style style:name="P20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/>
    </style:style>
    <style:style style:name="T21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23" style:parent-style-name="Fuentedepárrafopredeter." style:family="text">
      <style:text-properties style:font-name="EHUSans" style:font-name-complex="Arial" fo:font-size="10pt" style:font-size-asian="10pt"/>
    </style:style>
    <style:style style:name="P24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/>
      <style:text-properties style:font-name="EHUSans" style:font-name-complex="Arial" fo:font-size="10pt" style:font-size-asian="10pt"/>
    </style:style>
    <style:style style:name="P25" style:parent-style-name="Normal" style:family="paragraph">
      <style:paragraph-properties fo:line-height="100%"/>
      <style:text-properties style:font-name="EHUSans" style:font-name-complex="Arial" fo:color="#FFFFFF" fo:font-size="18pt" style:font-size-asian="18pt" style:font-size-complex="18pt"/>
    </style:style>
    <style:style style:name="T26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T29" style:parent-style-name="Fuentedepárrafopredeter." style:family="text">
      <style:text-properties style:font-name="EHUSans" style:font-name-complex="Arial" fo:font-weight="bold" style:font-weight-asian="bold" style:font-weight-complex="bold" fo:font-size="10pt" style:font-size-asian="10pt"/>
    </style:style>
    <style:style style:name="T30" style:parent-style-name="Fuentedepárrafopredeter." style:family="text">
      <style:text-properties style:font-name="EHUSans" style:font-name-complex="Arial" fo:font-weight="bold" style:font-weight-asian="bold" style:font-weight-complex="bold" fo:font-size="10pt" style:font-size-asian="10pt"/>
    </style:style>
    <style:style style:name="T31" style:parent-style-name="Fuentedepárrafopredeter." style:family="text">
      <style:text-properties style:font-name="EHUSans" style:font-name-complex="Arial" fo:font-weight="bold" style:font-weight-asian="bold" style:font-weight-complex="bold" fo:font-size="10pt" style:font-size-asian="10pt"/>
    </style:style>
    <style:style style:name="T32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33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T34" style:parent-style-name="Fuentedepárrafopredeter." style:family="text">
      <style:text-properties style:font-name="EHUSans" style:font-name-complex="Arial" fo:font-weight="bold" style:font-weight-asian="bold" fo:font-style="italic" style:font-style-asian="italic" fo:font-size="10pt" style:font-size-asian="10pt" fo:language="eu" fo:country="ES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6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37" style:parent-style-name="Fuentedepárrafopredeter." style:family="text">
      <style:text-properties style:font-name="EHUSans" style:font-name-complex="Arial" fo:font-size="10pt" style:font-size-asian="10pt"/>
    </style:style>
    <style:style style:name="T38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T39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T40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T41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T42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T43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T44" style:parent-style-name="Fuentedepárrafopredeter." style:family="text">
      <style:text-properties style:font-name="EHUSans" style:font-name-complex="Arial" fo:font-style="italic" style:font-style-asian="italic" fo:font-size="10pt" style:font-size-asian="10pt" fo:language="eu" fo:country="ES"/>
    </style:style>
    <style:style style:name="P45" style:parent-style-name="Normal" style:family="paragraph">
      <style:paragraph-properties fo:text-align="center"/>
    </style:style>
    <style:style style:name="T46" style:parent-style-name="Fuentedepárrafopredeter." style:family="text">
      <style:text-properties style:font-name="EHUSans" style:font-name-complex="Arial" fo:font-weight="bold" style:font-weight-asian="bold" fo:font-style="italic" style:font-style-asian="italic" fo:text-transform="uppercase" fo:color="#000000" fo:font-size="22pt" style:font-size-asian="22pt" style:font-size-complex="22pt"/>
    </style:style>
    <style:style style:name="T47" style:parent-style-name="Fuentedepárrafopredeter." style:family="text">
      <style:text-properties style:font-name="EHUSans" style:font-name-complex="Arial" fo:font-weight="bold" style:font-weight-asian="bold" fo:font-style="italic" style:font-style-asian="italic" fo:text-transform="uppercase" fo:color="#000000" fo:font-size="22pt" style:font-size-asian="22pt" style:font-size-complex="22pt" fo:language="eu" fo:country="ES"/>
    </style:style>
    <style:style style:name="T48" style:parent-style-name="Fuentedepárrafopredeter." style:family="text">
      <style:text-properties style:font-name="EHUSans" style:font-name-complex="Arial" fo:font-weight="bold" style:font-weight-asian="bold" fo:font-style="italic" style:font-style-asian="italic" fo:text-transform="uppercase" fo:color="#000000" fo:font-size="22pt" style:font-size-asian="22pt" style:font-size-complex="22pt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rfc-language-tag-asian="es-ES_tradnl" style:language-asian="es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2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4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5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6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7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8" style:parent-style-name="Fuentedepárrafopredeter." style:family="text">
      <style:text-properties style:font-name="EHUSans" style:font-name-complex="Arial" fo:font-weight="bold" style:font-weight-asian="bold" fo:font-style="italic" style:font-style-asian="italic" fo:font-size="10pt" style:font-size-asian="10pt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2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4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6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67" style:parent-style-name="Fuentedepárrafopredeter." style:family="text">
      <style:text-properties style:font-name="EHUSans" style:font-name-complex="Arial" fo:font-weight="bold" style:font-weight-asian="bold" fo:font-style="italic" style:font-style-asian="italic" fo:font-size="10pt" style:font-size-asian="10pt"/>
    </style:style>
    <style:style style:family="graphic" style:name="a6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center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11811in" fo:padding-bottom="0in" fo:padding-left="0.1in" fo:padding-right="0.1in" fo:background-color="#376092" draw:textarea-vertical-align="middle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5648" draw:id="id0" draw:style-name="a1" draw:name="Cuadro de texto 77" text:anchor-type="paragraph" svg:x="0in" svg:y="1.23611in" svg:width="7.06944in" svg:height="1.64514in" style:rel-width="scale" style:rel-height="scale"><draw:text-box><text:p text:style-name="P4">XXXXXXXX<text:s/>UNIBERTSITATE MASTERRA</text:p><text:p text:style-name="P5"><text:span text:style-name="T6">MASTER AMAIERAKO LANA</text:span></text:p></draw:text-box><svg:title/><svg:desc/></draw:frame><draw:frame draw:z-index="251677696" draw:id="id1" draw:style-name="a2" draw:name="Cuadro de texto 3" text:anchor-type="paragraph" svg:x="3.52361in" svg:y="10.80972in" svg:width="2.96667in" svg:height="0.59028in" style:rel-width="scale" style:rel-height="scale"><draw:text-box><text:p text:style-name="P7"><text:span text:style-name="T8">Data</text:span><text:span text:style-name="T9">:</text:span><text:span text:style-name="T10"><text:s/></text:span><text:span text:style-name="T11">&lt;</text:span><text:span text:style-name="T12">Tokia</text:span><text:span text:style-name="T13">,<text:s/></text:span><text:span text:style-name="T14">urtea</text:span><text:span text:style-name="T15">,<text:s/></text:span><text:span text:style-name="T16">hilabetea</text:span><text:span text:style-name="T17">,<text:s/></text:span><text:span text:style-name="T18">eguna</text:span><text:span text:style-name="T19">&gt;</text:span></text:p></draw:text-box><svg:title/><svg:desc/></draw:frame><draw:frame draw:z-index="251659264" draw:id="id2" draw:style-name="a3" draw:name="Cuadro de texto 13" text:anchor-type="paragraph" svg:x="0.19444in" svg:y="10.80972in" svg:width="2.98681in" svg:height="0.59028in" style:rel-width="scale" style:rel-height="scale"><draw:text-box><text:p text:style-name="P20"><text:span text:style-name="T21">Ikasturtea</text:span><text:span text:style-name="T22">:<text:s/></text:span><text:span text:style-name="T23">&lt;XXXX-XXXX&gt;</text:span></text:p><text:p text:style-name="P24"/></draw:text-box><svg:title/><svg:desc/></draw:frame><draw:frame draw:z-index="251669504" draw:id="id3" draw:style-name="a4" draw:name="Cuadro de texto 4" text:anchor-type="paragraph" svg:x="-0.84792in" svg:y="1.11111in" svg:width="8.35069in" svg:height="1.90278in" style:rel-width="scale" style:rel-height="scale"><draw:text-box><text:p text:style-name="P25"/></draw:text-box><svg:title/><svg:desc/></draw:frame><draw:frame draw:z-index="251663360" draw:id="id4" draw:style-name="a5" draw:name="Cuadro de texto 17" text:anchor-type="paragraph" svg:x="0.19722in" svg:y="10.07708in" svg:width="6.29861in" svg:height="0.77917in" style:rel-width="scale" style:rel-height="scale"><draw:text-box><text:p text:style-name="Normal"><text:span text:style-name="T26">Zuzendaria</text:span><text:span text:style-name="T27">:<text:s/></text:span><text:span text:style-name="T28">&lt;1. Abizena 2. Abizena, Izena&gt;</text:span></text:p><text:p text:style-name="Normal"><text:span text:style-name="T29">Z</text:span><text:span text:style-name="T30">uzendarikide</text:span><text:span text:style-name="T31">a</text:span><text:span text:style-name="T32">:<text:s/></text:span><text:span text:style-name="T33">&lt;1. Abizena 2. Abizena, Izena</text:span><text:span text:style-name="T34">&gt;</text:span></text:p></draw:text-box><svg:title/><svg:desc/></draw:frame><draw:frame draw:z-index="251667456" draw:id="id5" draw:style-name="a6" draw:name="Cuadro de texto 2" text:anchor-type="paragraph" svg:x="0.19722in" svg:y="9.58819in" svg:width="6.29861in" svg:height="0.77917in" style:rel-width="scale" style:rel-height="scale"><draw:text-box><text:p text:style-name="P35"><text:span text:style-name="T36">Ikaslea</text:span><text:span text:style-name="T37">:<text:s/></text:span><text:span text:style-name="T38">&lt;1. Abizena</text:span><text:span text:style-name="T39"><text:s/></text:span><text:span text:style-name="T40">2.<text:s/></text:span><text:span text:style-name="T41">A</text:span><text:span text:style-name="T42">bizena,<text:s/></text:span><text:span text:style-name="T43">I</text:span><text:span text:style-name="T44">zena&gt;</text:span></text:p></draw:text-box><svg:title/><svg:desc/></draw:frame><draw:frame draw:z-index="251671552" draw:id="id6" draw:style-name="a7" draw:name="Cuadro de texto 5" text:anchor-type="paragraph" svg:x="0in" svg:y="3.25069in" svg:width="6.29861in" svg:height="0.77917in" style:rel-width="scale" style:rel-height="scale"><draw:text-box><text:p text:style-name="P45"><text:span text:style-name="T46">&lt;</text:span><text:span text:style-name="T47"><text:s/>Lanaren izenburua</text:span><text:span text:style-name="T48"><text:s/>&gt;</text:span></text:p></draw:text-box><svg:title/><svg:desc/></draw:frame><draw:frame draw:z-index="251665408" draw:id="id7" draw:style-name="a8" draw:name="Cuadro de texto 1" text:anchor-type="paragraph" svg:x="0in" svg:y="4.40208in" svg:width="4.56528in" svg:height="3.84722in" style:rel-width="scale" style:rel-height="scale"><draw:text-box><text:p text:style-name="P49"/><text:p text:style-name="P50"><text:span text:style-name="T51">&lt;</text:span><text:span text:style-name="T52">ARGAZKIA</text:span><text:span text:style-name="T53"><text:s/>(</text:span><text:span text:style-name="T54">Gehienezko neurria</text:span><text:span text:style-name="T55">: 10x10</text:span><text:span text:style-name="T56"><text:s/>z</text:span><text:span text:style-name="T57">m.)</text:span><text:span text:style-name="T58">&gt;</text:span></text:p></draw:text-box><svg:title/><svg:desc/></draw:frame><draw:frame draw:z-index="251673600" draw:id="id8" draw:style-name="a9" draw:name="Cuadro de texto 15" text:anchor-type="paragraph" svg:x="0in" svg:y="8.40625in" svg:width="6.29861in" svg:height="0.94514in" style:rel-width="scale" style:rel-height="scale"><draw:text-box><text:p text:style-name="P59"><text:span text:style-name="T60">&lt;</text:span><text:span text:style-name="T61">JASANGARRITASUN IKONOAK<text:s/></text:span><text:span text:style-name="T62">(</text:span><text:span text:style-name="T63">Neurria</text:span><text:span text:style-name="T64">: 2x2<text:s/></text:span><text:span text:style-name="T65">z</text:span><text:span text:style-name="T66">m.)</text:span><text:span text:style-name="T67">&gt;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EHUSans" svg:font-family="EHUSans" style:font-family-generic="system" style:font-pitch="variable" svg:panose-1="2 0 5 3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.25in" fo:line-height="100%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asian="Times New Roman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text-properties style:font-name-complex="Tahoma" fo:color="#00000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0416in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keep-with-next="always" fo:text-align="justify" fo:margin-top="0.1666in" fo:margin-bottom="0.0416in" fo:line-height="150%"/>
      <style:text-properties style:font-name="Arial" style:font-name-asian="Calibri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justify" fo:margin-top="0.1666in" fo:margin-bottom="0.0416in"/>
      <style:text-properties style:font-name="Arial"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text-align="justify" fo:margin-top="0.1666in" fo:margin-bottom="0.0416in"/>
      <style:text-properties style:font-name="Times New Roman" style:font-name-asian="Calibri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text-align="justify" fo:margin-top="0.1666in" fo:margin-bottom="0.0416in"/>
      <style:text-properties style:font-name="Times New Roman" style:font-name-asian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text-align="justify" fo:margin-top="0.1666in" fo:margin-bottom="0.0416in"/>
      <style:text-properties style:font-name="Times New Roman" style:font-name-asian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text-align="justify" fo:margin-top="0.1666in" fo:margin-bottom="0.0416in"/>
      <style:text-properties style:font-name="Arial" style:font-name-asian="Calibri" style:font-name-complex="Arial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Título2Car" style:display-name="Título 2 Car" style:family="text">
      <style:text-properties style:font-name="Arial" style:font-name-asian="Times New Roman" style:font-name-complex="Tahoma" fo:font-weight="bold" style:font-weight-asian="bold" fo:color="#000000" fo:font-size="14pt" style:font-size-asian="14pt" style:font-size-complex="14pt"/>
    </style:style>
    <style:style style:name="Título3Car" style:display-name="Título 3 Car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Arial" style:font-name-asian="Calibri" style:font-name-complex="Arial" fo:font-weight="bold" style:font-weight-asian="bold" style:font-weight-complex="bold"/>
    </style:style>
    <style:style style:name="Título5Car" style:display-name="Título 5 Car" style:family="text">
      <style:text-properties style:font-name="Arial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ítulo7Car" style:display-name="Título 7 Car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ítulo8Car" style:display-name="Título 8 Car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>
      <style:text-properties style:font-name="Arial" style:font-name-asian="Calibri" style:font-name-complex="Arial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apadeldocumento" style:display-name="Mapa del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normalconsangria" style:display-name="normal con sangria" style:family="paragraph" style:parent-style-name="Normal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asian="Calibri" style:language-asian="en" style:country-asian="US" fo:hyphenate="false"/>
    </style:style>
    <style:style style:name="TítuloTDC" style:display-name="Título TDC" style:family="paragraph" style:parent-style-name="Título1" style:next-style-name="Normal">
      <style:paragraph-properties fo:text-align="start" fo:margin-top="0.3333in" fo:margin-bottom="0in" fo:line-height="115%"/>
      <style:text-properties style:font-name="Cambria" style:font-name-asian="MS Gothic" style:font-weight-complex="bold" fo:color="#365F91" fo:font-size="14pt" style:font-size-asian="14pt" style:font-size-complex="14pt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3937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abladeilustraciones" style:display-name="Tabla de ilustraciones" style:family="paragraph" style:parent-style-name="Normal" style:next-style-name="Normal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outline-level-style>
      <text:outline-level-style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Times New Roman" fo:font-size="8pt" style:font-size-asian="8pt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alibri" style:font-name-asian="Calibri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Arial" style:font-name-asian="MS Mincho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0.1972in">
        <style:tab-stops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2" text:anchor-type="paragraph" svg:x="3.87431in" svg:y="-0.47847in" svg:width="2.89028in" svg:height="1.17778in" style:rel-width="scale" style:rel-height="scale"><draw:image xlink:href="media/image1.png" xlink:type="simple" xlink:show="embed" xlink:actuate="onLoad"/><svg:title/><svg:desc>../Logoak/Ingeniaritza/ETSI%20-%20Escuela%20Ingenieria%20color%20sin%20fondo.png</svg:desc></draw:frame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Pello Irizar Huguet</dc:creator>
    <meta:creation-date>2023-02-01T13:34:00Z</meta:creation-date>
    <dc:date>2023-02-01T13:34:00Z</dc:date>
    <meta:print-date>2023-01-31T1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