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6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P7" style:parent-style-name="Normal" style:family="paragraph">
      <style:paragraph-properties fo:line-height="100%"/>
      <style:text-properties style:font-name="Arial" style:font-name-complex="Arial" fo:font-weight="bold" style:font-weight-asian="bold" fo:color="#FFFFFF" fo:font-size="36pt" style:font-size-asian="36pt" style:font-size-complex="42pt"/>
    </style:style>
    <style:style style:name="T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complex="Arial" fo:font-size="10pt" style:font-size-asian="10pt"/>
    </style:style>
    <style:style style:name="T17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8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style:font-name-complex="Arial" fo:font-size="10pt" style:font-size-asian="10pt"/>
    </style:style>
    <style:style style:name="T2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2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complex="Arial" fo:font-size="10pt" style:font-size-asian="10pt"/>
    </style:style>
    <style:style style:name="T2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T32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35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T36" style:parent-style-name="Fuentedepárrafopredeter." style:family="text"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75648" draw:id="id0" draw:style-name="a1" draw:name="Cuadro de texto 77" text:anchor-type="paragraph" svg:x="-0.19653in" svg:y="1.23472in" svg:width="7.08819in" svg:height="1.64514in" style:rel-width="scale" style:rel-height="scale"><draw:text-box><text:p text:style-name="P6">XXXXXXXX UNIBERTSITATE MASTERRA</text:p><text:p text:style-name="P7">MASTER<text:s/>AMAIERAKO LANA</text:p></draw:text-box><svg:title/><svg:desc/></draw:frame></text:span><text:span text:style-name="T8"><draw:frame draw:z-index="251658239" draw:id="id1" draw:style-name="a2" draw:name="Cuadro de texto 7" text:anchor-type="paragraph" svg:x="0.86667in" svg:y="4.38681in" svg:width="4.56458in" svg:height="3.84722in" style:rel-width="scale" style:rel-height="scale"><draw:text-box><text:p text:style-name="P9"/><text:p text:style-name="P10">&lt;ARGAZKIA (Gehienezko neurria: 10x10 zm.)&gt;</text:p></draw:text-box><svg:title/><svg:desc/></draw:frame></text:span><text:span text:style-name="T11"><draw:frame draw:z-index="251657214" draw:id="id2" draw:style-name="a3" draw:name="Cuadro de texto 8" text:anchor-type="paragraph" svg:x="0in" svg:y="8.39097in" svg:width="6.29861in" svg:height="0.94514in" style:rel-width="scale" style:rel-height="scale"><draw:text-box><text:p text:style-name="P12">&lt;JASANGARRITASUN IKONOAK (Neurria: 2x2 zm.)&gt;</text:p></draw:text-box><svg:title/><svg:desc/></draw:frame></text:span><text:span text:style-name="T13"><draw:frame draw:z-index="251677696" draw:id="id3" draw:style-name="a4" draw:name="Cuadro de texto 3" text:anchor-type="paragraph" svg:x="3.52361in" svg:y="10.80972in" svg:width="2.96667in" svg:height="0.59028in" style:rel-width="scale" style:rel-height="scale"><draw:text-box><text:p text:style-name="P14"><text:span text:style-name="T15">Data:<text:s/></text:span><text:span text:style-name="T16">&lt;Tokia, urtea, hilabetea, eguna&gt;</text:span></text:p></draw:text-box><svg:title/><svg:desc/></draw:frame></text:span><text:span text:style-name="T17"><draw:frame draw:z-index="251659264" draw:id="id4" draw:style-name="a5" draw:name="Cuadro de texto 13" text:anchor-type="paragraph" svg:x="0.19444in" svg:y="10.80972in" svg:width="2.98681in" svg:height="0.59028in" style:rel-width="scale" style:rel-height="scale"><draw:text-box><text:p text:style-name="P18"><text:span text:style-name="T19">Ikasturtea:<text:s/></text:span><text:span text:style-name="T20">&lt;XXXX-XXXX&gt;</text:span></text:p></draw:text-box><svg:title/><svg:desc/></draw:frame></text:span><text:span text:style-name="T21"><draw:frame draw:z-index="251669504" draw:id="id5" draw:style-name="a6" draw:name="Cuadro de texto 4" text:anchor-type="paragraph" svg:x="-0.84792in" svg:y="1.11111in" svg:width="8.35069in" svg:height="1.90278in" style:rel-width="scale" style:rel-height="scale"><draw:text-box><text:p text:style-name="P22"/></draw:text-box><svg:title/><svg:desc/></draw:frame></text:span><text:span text:style-name="T23"><draw:frame draw:z-index="251663360" draw:id="id6" draw:style-name="a7" draw:name="Cuadro de texto 17" text:anchor-type="paragraph" svg:x="0.19722in" svg:y="10.07708in" svg:width="6.29861in" svg:height="0.77917in" style:rel-width="scale" style:rel-height="scale"><draw:text-box><text:p text:style-name="Normal"><text:span text:style-name="T24">Zuzendaria:<text:s/></text:span><text:span text:style-name="T25">&lt;1. Abizena 2. Abizena, Izena&gt;</text:span></text:p><text:p text:style-name="Normal"><text:span text:style-name="T26">Zuzendarikidea:<text:s/></text:span><text:span text:style-name="T27">&lt;1. Abizena 2. Abizena, Izena&gt;</text:span></text:p></draw:text-box><svg:title/><svg:desc/></draw:frame></text:span><text:span text:style-name="T28"><draw:frame draw:z-index="251667456" draw:id="id7" draw:style-name="a8" draw:name="Cuadro de texto 2" text:anchor-type="paragraph" svg:x="0.19722in" svg:y="9.58819in" svg:width="6.29861in" svg:height="0.77917in" style:rel-width="scale" style:rel-height="scale"><draw:text-box><text:p text:style-name="P29"><text:span text:style-name="T30">Ikaslea:<text:s/></text:span><text:span text:style-name="T31">&lt;1. Abizena 2. Abizena, Izena&gt;</text:span></text:p></draw:text-box><svg:title/><svg:desc/></draw:frame></text:span><text:span text:style-name="T32"><draw:frame draw:z-index="251671552" draw:id="id8" draw:style-name="a9" draw:name="Cuadro de texto 5" text:anchor-type="paragraph" svg:x="-0.00278in" svg:y="3.26111in" svg:width="6.71181in" svg:height="0.77917in" style:rel-width="scale" style:rel-height="scale"><draw:text-box><text:p text:style-name="P33"><text:span text:style-name="T34">&lt;</text:span><text:s/><text:span text:style-name="T35">LANAREN IZENBURUA<text:s/></text:span><text:span text:style-name="T36">&gt;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2" text:anchor-type="paragraph" svg:x="1.86458in" svg:y="-0.42835in" svg:width="2.96527in" svg:height="1.10236in" style:rel-width="scale" style:rel-height="scale"><draw:image xlink:href="media/image1.png" xlink:type="simple" xlink:show="embed" xlink:actuate="onLoad"/><svg:title/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5-11-04T10:59:00Z</meta:creation-date>
    <dc:date>2025-11-04T10:59:00Z</dc:date>
    <meta:print-date>2025-10-03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