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Decilas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Decilas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Decilas1" style:data-style-name="N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Decilas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Hiperesteka" style:data-style-name="N0">
      <style:table-cell-properties style:vertical-align="automatic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Decilas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Decilas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Decilas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Decilas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style:font-name="Arial Narrow" style:font-name-asian="Arial Narrow" style:font-name-complex="Arial Narrow" fo:font-size="7pt" style:font-size-asian="7pt" style:font-size-complex="7pt"/>
    </style:style>
    <style:style style:name="ce43" style:family="table-cell" style:parent-style-name="Normal_Decilas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Decilas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7083in" svg:y="0.052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5">
            <text:p>ENCUESTA DE POBREZA Y DESIGUALDADES SOCIALES (EPDS) 201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9"/>
          <table:table-cell office:value-type="string" table:style-name="ce29">
            <text:p>6. Indicadores de desiguald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9">
            <text:p>Indi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1</text:p>
          </table:table-cell>
          <table:table-cell office:value-type="string" table:style-name="ce30">
            <text:p><text:a xlink:href="#'Des1'.A1">Indicadores de desigualdad en la C.A. de Euskadi. 1996-2016. Coeficiente de Gini en %, Ratio S80/S20 y % de participación del 10% de personas más pobres en los ingresos totales.<text:s/><text:line-break/></text:a></text:p>
          </table:table-cell>
          <table:table-cell table:number-columns-repeated="3" table:style-name="ce26"/>
          <table:table-cell table:number-columns-repeated="5" table:style-name="ce27"/>
          <table:table-cell table:number-columns-repeated="16374"/>
        </table:table-row>
        <table:table-row table:style-name="ro1">
          <table:table-cell office:value-type="string" table:style-name="ce1">
            <text:p>Des2</text:p>
          </table:table-cell>
          <table:table-cell office:value-type="string" table:style-name="ce30">
            <text:p><text:a xlink:href="#'Des2'.A1">Ingresos medios equivalentes per cápita por decilas de ingresos (ingresos mensuales netos corrientes) . Periodo 2008-2016<text:line-break/></text:a></text:p>
          </table:table-cell>
          <table:table-cell table:number-columns-repeated="8" table:style-name="ce28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Des1" table:style-name="ta1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4" table:number-rows-spanned="1" table:style-name="ce31">
            <text:p>Tabla Des.1</text:p>
            <text:p>Indicadores de desigualdad en la C.A. de Euskadi. 1996-2016</text:p>
            <text:p>Coeficiente de Gini en %, Ratio S80/S20</text:p>
            <text:p>y % de participación del 10% de personas más pobres en los ingresos totales</text:p>
            <text:p/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2"/>
          <table:table-cell office:value-type="string" table:style-name="ce23">
            <text:p>Coeficiente de Gini</text:p>
          </table:table-cell>
          <table:table-cell office:value-type="string" table:style-name="ce23">
            <text:p>Ratio S80/S20</text:p>
          </table:table-cell>
          <table:table-cell office:value-type="string" table:style-name="ce24">
            <text:p>% ingresos del 10% más pobre</text:p>
          </table:table-cell>
          <table:table-cell table:number-columns-repeated="16380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float" office:value="28" table:style-name="ce19">
            <text:p>28,0</text:p>
          </table:table-cell>
          <table:table-cell office:value-type="float" office:value="4.2" table:style-name="ce19">
            <text:p>4,2</text:p>
          </table:table-cell>
          <table:table-cell office:value-type="float" office:value="3.68" table:style-name="ce18">
            <text:p>3,68</text:p>
          </table:table-cell>
          <table:table-cell table:number-columns-repeated="16380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27.3" table:style-name="ce20">
            <text:p>27,3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3.55" table:style-name="ce16">
            <text:p>3,55</text:p>
          </table:table-cell>
          <table:table-cell table:number-columns-repeated="16380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6" table:style-name="ce20">
            <text:p>26,0</text:p>
          </table:table-cell>
          <table:table-cell office:value-type="float" office:value="3.9" table:style-name="ce20">
            <text:p>3,9</text:p>
          </table:table-cell>
          <table:table-cell office:value-type="float" office:value="3.76" table:style-name="ce16">
            <text:p>3,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5.2" table:style-name="ce20">
            <text:p>25,2</text:p>
          </table:table-cell>
          <table:table-cell office:value-type="float" office:value="3.6" table:style-name="ce20">
            <text:p>3,6</text:p>
          </table:table-cell>
          <table:table-cell office:value-type="float" office:value="3.88" table:style-name="ce16">
            <text:p>3,88</text:p>
          </table:table-cell>
          <table:table-cell table:number-columns-repeated="1638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25.3" table:style-name="ce20">
            <text:p>25,3</text:p>
          </table:table-cell>
          <table:table-cell office:value-type="float" office:value="3.7" table:style-name="ce20">
            <text:p>3,7</text:p>
          </table:table-cell>
          <table:table-cell office:value-type="float" office:value="3.75" table:style-name="ce16">
            <text:p>3,75</text:p>
          </table:table-cell>
          <table:table-cell table:number-columns-repeated="16380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27.1" table:style-name="ce20">
            <text:p>27,1</text:p>
          </table:table-cell>
          <table:table-cell office:value-type="float" office:value="4.2" table:style-name="ce20">
            <text:p>4,2</text:p>
          </table:table-cell>
          <table:table-cell office:value-type="float" office:value="3.41" table:style-name="ce16">
            <text:p>3,41</text:p>
          </table:table-cell>
          <table:table-cell table:number-columns-repeated="16380"/>
        </table:table-row>
        <table:table-row table:style-name="ro2">
          <table:table-cell office:value-type="float" office:value="2016" table:style-name="ce11">
            <text:p>2016</text:p>
          </table:table-cell>
          <table:table-cell office:value-type="float" office:value="25.8" table:style-name="ce21">
            <text:p>25,8</text:p>
          </table:table-cell>
          <table:table-cell office:value-type="float" office:value="3.9" table:style-name="ce21">
            <text:p>3,9</text:p>
          </table:table-cell>
          <table:table-cell office:value-type="float" office:value="3.48" table:style-name="ce17">
            <text:p>3,48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Fuente: EPDS 2008-2016 y EDSS-ENS 2014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Des2" table:style-name="ta1"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5">
          <table:table-cell office:value-type="string" table:number-columns-spanned="9" table:number-rows-spanned="1" table:style-name="ce44">
            <text:p><text:span text:style-name="T2">Tabla Des.2</text:span></text:p>
            <text:p><text:span text:style-name="T2">Ingresos medios equivalentes per cápita por decilas de ingresos (ingresos mensuales netos corrientes)<text:s/></text:span></text:p>
            <text:p>Periodo 2008-2016</text:p>
            <text:p/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46">
            <text:p>Decila de ingresos</text:p>
          </table:table-cell>
          <table:table-cell office:value-type="string" table:number-columns-spanned="8" table:number-rows-spanned="1" table:style-name="ce34">
            <text:p>Ingresos mensuales netos corrientes per cápita</text:p>
          </table:table-cell>
          <table:covered-table-cell table:number-columns-repeated="7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2008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4</text:p>
          </table:table-cell>
          <table:table-cell office:value-type="float" office:value="2016" table:style-name="ce14">
            <text:p>2016</text:p>
          </table:table-cell>
          <table:table-cell office:value-type="string" table:number-columns-spanned="1" table:number-rows-spanned="2" table:style-name="ce45">
            <text:p>Evolución<text:s/></text:p>
            <text:p>2008/2012</text:p>
          </table:table-cell>
          <table:table-cell office:value-type="string" table:number-columns-spanned="1" table:number-rows-spanned="2" table:style-name="ce43">
            <text:p>Evolución<text:s/></text:p>
            <text:p>2012/2014</text:p>
          </table:table-cell>
          <table:table-cell office:value-type="string" table:number-columns-spanned="1" table:number-rows-spanned="2" table:style-name="ce43">
            <text:p>Evolución<text:s/></text:p>
            <text:p>2014/2016</text:p>
          </table:table-cell>
          <table:table-cell office:value-type="string" table:number-columns-spanned="1" table:number-rows-spanned="2" table:style-name="ce43">
            <text:p>Evolución<text:s/></text:p>
            <text:p>2008/2016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Media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Media</text:p>
          </table:table-cell>
          <table:table-cell office:value-type="string" table:style-name="ce5">
            <text:p>Media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5">
            <text:p>10 más pobre (D1)</text:p>
          </table:table-cell>
          <table:table-cell office:value-type="float" office:value="575.50719559267111" table:style-name="ce12">
            <text:p>575,51</text:p>
          </table:table-cell>
          <table:table-cell office:value-type="float" office:value="562.90078442491722" table:style-name="ce12">
            <text:p>562,90</text:p>
          </table:table-cell>
          <table:table-cell office:value-type="float" office:value="498.18075731277412" table:style-name="ce12">
            <text:p>498,18</text:p>
          </table:table-cell>
          <table:table-cell office:value-type="float" office:value="534.07323522312311" table:style-name="ce12">
            <text:p>534,07</text:p>
          </table:table-cell>
          <table:table-cell office:value-type="float" office:value="-2.1904871501687317" table:formula="msoxl:=((C5-B5)/B5)*100" table:style-name="ce8">
            <text:p>-2,2</text:p>
          </table:table-cell>
          <table:table-cell office:value-type="float" office:value="-11.497590499587554" table:formula="msoxl:=((D5-C5)/C5)*100" table:style-name="ce4">
            <text:p>-11,5</text:p>
          </table:table-cell>
          <table:table-cell office:value-type="float" office:value="7.2047098133528511" table:formula="msoxl:=((E5-D5)/D5)*100" table:style-name="ce4">
            <text:p>7,2</text:p>
          </table:table-cell>
          <table:table-cell office:value-type="float" office:value="-7.199555572346636" table:formula="msoxl:=((E5-B5)/B5)*100" table:style-name="ce4">
            <text:p>-7,2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10-20% (D2)</text:p>
          </table:table-cell>
          <table:table-cell office:value-type="float" office:value="820.21190256801344" table:style-name="ce12">
            <text:p>820,21</text:p>
          </table:table-cell>
          <table:table-cell office:value-type="float" office:value="816.43857266569637" table:style-name="ce12">
            <text:p>816,44</text:p>
          </table:table-cell>
          <table:table-cell office:value-type="float" office:value="752.632847217826" table:style-name="ce12">
            <text:p>752,63</text:p>
          </table:table-cell>
          <table:table-cell office:value-type="float" office:value="826.01464373178283" table:style-name="ce12">
            <text:p>826,01</text:p>
          </table:table-cell>
          <table:table-cell office:value-type="float" office:value="-0.46004329984764902" table:formula="msoxl:=((C6-B6)/B6)*100" table:style-name="ce8">
            <text:p>-0,5</text:p>
          </table:table-cell>
          <table:table-cell office:value-type="float" office:value="-7.8151287291023959" table:formula="msoxl:=((D6-C6)/C6)*100" table:style-name="ce4">
            <text:p>-7,8</text:p>
          </table:table-cell>
          <table:table-cell office:value-type="float" office:value="9.7500124775604924" table:formula="msoxl:=((E6-D6)/D6)*100" table:style-name="ce4">
            <text:p>9,8</text:p>
          </table:table-cell>
          <table:table-cell office:value-type="float" office:value="0.70746853899601991" table:formula="msoxl:=((E6-B6)/B6)*100" table:style-name="ce4">
            <text:p>0,7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20-30% (D3)</text:p>
          </table:table-cell>
          <table:table-cell office:value-type="float" office:value="973.43303793761595" table:style-name="ce12">
            <text:p>973,43</text:p>
          </table:table-cell>
          <table:table-cell office:value-type="float" office:value="979.34732295869003" table:style-name="ce12">
            <text:p>979,35</text:p>
          </table:table-cell>
          <table:table-cell office:value-type="float" office:value="929.90944907241919" table:style-name="ce12">
            <text:p>929,91</text:p>
          </table:table-cell>
          <table:table-cell office:value-type="float" office:value="1022.3471371077409" table:style-name="ce12">
            <text:p>1.022,35</text:p>
          </table:table-cell>
          <table:table-cell office:value-type="float" office:value="0.60756978555037555" table:formula="msoxl:=((C7-B7)/B7)*100" table:style-name="ce8">
            <text:p>0,6</text:p>
          </table:table-cell>
          <table:table-cell office:value-type="float" office:value="-5.0480429901942134" table:formula="msoxl:=((D7-C7)/C7)*100" table:style-name="ce4">
            <text:p>-5,0</text:p>
          </table:table-cell>
          <table:table-cell office:value-type="float" office:value="9.940504220870956" table:formula="msoxl:=((E7-D7)/D7)*100" table:style-name="ce4">
            <text:p>9,9</text:p>
          </table:table-cell>
          <table:table-cell office:value-type="float" office:value="5.0249064151097436" table:formula="msoxl:=((E7-B7)/B7)*100" table:style-name="ce4">
            <text:p>5,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30-40% (D4)</text:p>
          </table:table-cell>
          <table:table-cell office:value-type="float" office:value="1137.1154420959999" table:style-name="ce12">
            <text:p>1.137,12</text:p>
          </table:table-cell>
          <table:table-cell office:value-type="float" office:value="1146.8829643543882" table:style-name="ce12">
            <text:p>1.146,88</text:p>
          </table:table-cell>
          <table:table-cell office:value-type="float" office:value="1107.170814580674" table:style-name="ce12">
            <text:p>1.107,17</text:p>
          </table:table-cell>
          <table:table-cell office:value-type="float" office:value="1181.3112122642076" table:style-name="ce12">
            <text:p>1.181,31</text:p>
          </table:table-cell>
          <table:table-cell office:value-type="float" office:value="0.85897367116782253" table:formula="msoxl:=((C8-B8)/B8)*100" table:style-name="ce8">
            <text:p>0,9</text:p>
          </table:table-cell>
          <table:table-cell office:value-type="float" office:value="-3.4626157165102893" table:formula="msoxl:=((D8-C8)/C8)*100" table:style-name="ce4">
            <text:p>-3,5</text:p>
          </table:table-cell>
          <table:table-cell office:value-type="float" office:value="6.6963829525811036" table:formula="msoxl:=((E8-D8)/D8)*100" table:style-name="ce4">
            <text:p>6,7</text:p>
          </table:table-cell>
          <table:table-cell office:value-type="float" office:value="3.8866564055047355" table:formula="msoxl:=((E8-B8)/B8)*100" table:style-name="ce4">
            <text:p>3,9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40-50% (D5)</text:p>
          </table:table-cell>
          <table:table-cell office:value-type="float" office:value="1288.5904399279311" table:style-name="ce12">
            <text:p>1.288,59</text:p>
          </table:table-cell>
          <table:table-cell office:value-type="float" office:value="1304.1019736972987" table:style-name="ce12">
            <text:p>1.304,10</text:p>
          </table:table-cell>
          <table:table-cell office:value-type="float" office:value="1275.7262850589354" table:style-name="ce12">
            <text:p>1.275,73</text:p>
          </table:table-cell>
          <table:table-cell office:value-type="float" office:value="1345.286126029629" table:style-name="ce12">
            <text:p>1.345,29</text:p>
          </table:table-cell>
          <table:table-cell office:value-type="float" office:value="1.2037598051895468" table:formula="msoxl:=((C9-B9)/B9)*100" table:style-name="ce8">
            <text:p>1,2</text:p>
          </table:table-cell>
          <table:table-cell office:value-type="float" office:value="-2.1758795869248249" table:formula="msoxl:=((D9-C9)/C9)*100" table:style-name="ce4">
            <text:p>-2,2</text:p>
          </table:table-cell>
          <table:table-cell office:value-type="float" office:value="5.4525678262935608" table:formula="msoxl:=((E9-D9)/D9)*100" table:style-name="ce4">
            <text:p>5,5</text:p>
          </table:table-cell>
          <table:table-cell office:value-type="float" office:value="4.399822033823936" table:formula="msoxl:=((E9-B9)/B9)*100" table:style-name="ce4">
            <text:p>4,4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50-60% (D6)</text:p>
          </table:table-cell>
          <table:table-cell office:value-type="float" office:value="1438.3355964654013" table:style-name="ce12">
            <text:p>1.438,34</text:p>
          </table:table-cell>
          <table:table-cell office:value-type="float" office:value="1473.6758884074204" table:style-name="ce12">
            <text:p>1.473,68</text:p>
          </table:table-cell>
          <table:table-cell office:value-type="float" office:value="1441.1607210611082" table:style-name="ce12">
            <text:p>1.441,16</text:p>
          </table:table-cell>
          <table:table-cell office:value-type="float" office:value="1517.9251012755833" table:style-name="ce12">
            <text:p>1.517,93</text:p>
          </table:table-cell>
          <table:table-cell office:value-type="float" office:value="2.4570268599946465" table:formula="msoxl:=((C10-B10)/B10)*100" table:style-name="ce8">
            <text:p>2,5</text:p>
          </table:table-cell>
          <table:table-cell office:value-type="float" office:value="-2.2063988155123333" table:formula="msoxl:=((D10-C10)/C10)*100" table:style-name="ce4">
            <text:p>-2,2</text:p>
          </table:table-cell>
          <table:table-cell office:value-type="float" office:value="5.3265662248936705" table:formula="msoxl:=((E10-D10)/D10)*100" table:style-name="ce4">
            <text:p>5,3</text:p>
          </table:table-cell>
          <table:table-cell office:value-type="float" office:value="5.5334446985645815" table:formula="msoxl:=((E10-B10)/B10)*100" table:style-name="ce4">
            <text:p>5,5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60-70% (D7)</text:p>
          </table:table-cell>
          <table:table-cell office:value-type="float" office:value="1607.5734266684296" table:style-name="ce12">
            <text:p>1.607,57</text:p>
          </table:table-cell>
          <table:table-cell office:value-type="float" office:value="1649.9461006176205" table:style-name="ce12">
            <text:p>1.649,95</text:p>
          </table:table-cell>
          <table:table-cell office:value-type="float" office:value="1630.5612741113168" table:style-name="ce12">
            <text:p>1.630,56</text:p>
          </table:table-cell>
          <table:table-cell office:value-type="float" office:value="1703.5619283365922" table:style-name="ce12">
            <text:p>1.703,56</text:p>
          </table:table-cell>
          <table:table-cell office:value-type="float" office:value="2.6358157734048184" table:formula="msoxl:=((C11-B11)/B11)*100" table:style-name="ce8">
            <text:p>2,6</text:p>
          </table:table-cell>
          <table:table-cell office:value-type="float" office:value="-1.1748763489332985" table:formula="msoxl:=((D11-C11)/C11)*100" table:style-name="ce4">
            <text:p>-1,2</text:p>
          </table:table-cell>
          <table:table-cell office:value-type="float" office:value="4.477026124949643" table:formula="msoxl:=((E11-D11)/D11)*100" table:style-name="ce4">
            <text:p>4,5</text:p>
          </table:table-cell>
          <table:table-cell office:value-type="float" office:value="5.9710181865279566" table:formula="msoxl:=((E11-B11)/B11)*100" table:style-name="ce4">
            <text:p>6,0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70-80% (D8)</text:p>
          </table:table-cell>
          <table:table-cell office:value-type="float" office:value="1812.6084010445293" table:style-name="ce12">
            <text:p>1.812,61</text:p>
          </table:table-cell>
          <table:table-cell office:value-type="float" office:value="1881.0125613368423" table:style-name="ce12">
            <text:p>1.881,01</text:p>
          </table:table-cell>
          <table:table-cell office:value-type="float" office:value="1856.6430632645436" table:style-name="ce12">
            <text:p>1.856,64</text:p>
          </table:table-cell>
          <table:table-cell office:value-type="float" office:value="1897.785189264684" table:style-name="ce12">
            <text:p>1.897,79</text:p>
          </table:table-cell>
          <table:table-cell office:value-type="float" office:value="3.773796935559528" table:formula="msoxl:=((C12-B12)/B12)*100" table:style-name="ce8">
            <text:p>3,8</text:p>
          </table:table-cell>
          <table:table-cell office:value-type="float" office:value="-1.2955521176838511" table:formula="msoxl:=((D12-C12)/C12)*100" table:style-name="ce4">
            <text:p>-1,3</text:p>
          </table:table-cell>
          <table:table-cell office:value-type="float" office:value="2.2159415998786591" table:formula="msoxl:=((E12-D12)/D12)*100" table:style-name="ce4">
            <text:p>2,2</text:p>
          </table:table-cell>
          <table:table-cell office:value-type="float" office:value="4.6991279622819251" table:formula="msoxl:=((E12-B12)/B12)*100" table:style-name="ce4">
            <text:p>4,7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80-90% (D9)</text:p>
          </table:table-cell>
          <table:table-cell office:value-type="float" office:value="2094.4309175968942" table:style-name="ce12">
            <text:p>2.094,43</text:p>
          </table:table-cell>
          <table:table-cell office:value-type="float" office:value="2190.182644219376" table:style-name="ce12">
            <text:p>2.190,18</text:p>
          </table:table-cell>
          <table:table-cell office:value-type="float" office:value="2186.4577009857844" table:style-name="ce12">
            <text:p>2.186,46</text:p>
          </table:table-cell>
          <table:table-cell office:value-type="float" office:value="2214.6180555502201" table:style-name="ce12">
            <text:p>2.214,62</text:p>
          </table:table-cell>
          <table:table-cell office:value-type="float" office:value="4.5717300015961042" table:formula="msoxl:=((C13-B13)/B13)*100" table:style-name="ce8">
            <text:p>4,6</text:p>
          </table:table-cell>
          <table:table-cell office:value-type="float" office:value="-0.17007454804844577" table:formula="msoxl:=((D13-C13)/C13)*100" table:style-name="ce4">
            <text:p>-0,2</text:p>
          </table:table-cell>
          <table:table-cell office:value-type="float" office:value="1.2879441734335559" table:formula="msoxl:=((E13-D13)/D13)*100" table:style-name="ce4">
            <text:p>1,3</text:p>
          </table:table-cell>
          <table:table-cell office:value-type="float" office:value="5.7384150006354018" table:formula="msoxl:=((E13-B13)/B13)*100" table:style-name="ce4">
            <text:p>5,7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10 % más rico (D10)</text:p>
          </table:table-cell>
          <table:table-cell office:value-type="float" office:value="3000.8858807120364" table:style-name="ce12">
            <text:p>3.000,89</text:p>
          </table:table-cell>
          <table:table-cell office:value-type="float" office:value="2942.5809347861391" table:style-name="ce12">
            <text:p>2.942,58</text:p>
          </table:table-cell>
          <table:table-cell office:value-type="float" office:value="3031.8844025001376" table:style-name="ce12">
            <text:p>3.031,88</text:p>
          </table:table-cell>
          <table:table-cell office:value-type="float" office:value="3098.3332243918971" table:style-name="ce12">
            <text:p>3.098,33</text:p>
          </table:table-cell>
          <table:table-cell office:value-type="float" office:value="-1.9429244644272501" table:formula="msoxl:=((C14-B14)/B14)*100" table:style-name="ce8">
            <text:p>-1,9</text:p>
          </table:table-cell>
          <table:table-cell office:value-type="float" office:value="3.034868698369003" table:formula="msoxl:=((D14-C14)/C14)*100" table:style-name="ce4">
            <text:p>3,0</text:p>
          </table:table-cell>
          <table:table-cell office:value-type="float" office:value="2.1916673946066281" table:formula="msoxl:=((E14-D14)/D14)*100" table:style-name="ce4">
            <text:p>2,2</text:p>
          </table:table-cell>
          <table:table-cell office:value-type="float" office:value="3.2472858866841978" table:formula="msoxl:=((E14-B14)/B14)*100" table:style-name="ce4">
            <text:p>3,2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Total</text:p>
          </table:table-cell>
          <table:table-cell office:value-type="float" office:value="1474.9462957491053" table:style-name="ce13">
            <text:p>1.474,95</text:p>
          </table:table-cell>
          <table:table-cell office:value-type="float" office:value="1494.9165251495026" table:style-name="ce13">
            <text:p>1.494,92</text:p>
          </table:table-cell>
          <table:table-cell office:value-type="float" office:value="1470.6723044877888" table:style-name="ce13">
            <text:p>1.470,67</text:p>
          </table:table-cell>
          <table:table-cell office:value-type="float" office:value="1534.3324394907988" table:style-name="ce13">
            <text:p>1.534,33</text:p>
          </table:table-cell>
          <table:table-cell office:value-type="float" office:value="1.3539631549943805" table:formula="msoxl:=((C15-B15)/B15)*100" table:style-name="ce9">
            <text:p>1,4</text:p>
          </table:table-cell>
          <table:table-cell office:value-type="float" office:value="-1.6217775543881441" table:formula="msoxl:=((D15-C15)/C15)*100" table:style-name="ce7">
            <text:p>-1,6</text:p>
          </table:table-cell>
          <table:table-cell office:value-type="float" office:value="4.3286417245194428" table:formula="msoxl:=((E15-D15)/D15)*100" table:style-name="ce7">
            <text:p>4,3</text:p>
          </table:table-cell>
          <table:table-cell office:value-type="float" office:value="4.0263258338861849" table:formula="msoxl:=((E15-B15)/B15)*100" table:style-name="ce7">
            <text:p>4,0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Fuente: EPDS 2008-2016 y EDSS-ENS 2014</text:p>
          </table:table-cell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Decilas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07689317956" style:family="table-cell" style:data-style-name="N0">
      <style:table-cell-properties style:vertical-align="automatic" fo:background-color="transparent"/>
    </style:style>
    <style:style style:name="style1407689318034" style:family="table-cell" style:data-style-name="N0">
      <style:table-cell-properties style:vertical-align="automatic" fo:background-color="transparent"/>
    </style:style>
    <style:style style:name="style1407689318066" style:family="table-cell" style:data-style-name="N0">
      <style:table-cell-properties style:vertical-align="automatic" fo:background-color="transparent"/>
    </style:style>
    <style:style style:name="style1407689318112" style:family="table-cell" style:data-style-name="N0">
      <style:table-cell-properties style:vertical-align="automatic" fo:background-color="transparent"/>
    </style:style>
    <style:style style:name="style1407689318144" style:family="table-cell" style:data-style-name="N0">
      <style:table-cell-properties style:vertical-align="automatic" fo:background-color="transparent"/>
    </style:style>
    <style:style style:name="style1407689318175" style:family="table-cell" style:data-style-name="N0">
      <style:table-cell-properties style:vertical-align="automatic" fo:background-color="transparent"/>
    </style:style>
    <style:style style:name="style1407689318206" style:family="table-cell" style:data-style-name="N0">
      <style:table-cell-properties style:vertical-align="automatic" fo:background-color="transparent"/>
    </style:style>
    <style:style style:name="style1407689318237" style:family="table-cell" style:data-style-name="N0">
      <style:table-cell-properties style:vertical-align="automatic" fo:background-color="transparent"/>
    </style:style>
    <style:style style:name="style1407689318253" style:family="table-cell" style:data-style-name="N0">
      <style:table-cell-properties style:vertical-align="automatic" fo:background-color="transparent"/>
    </style:style>
    <style:style style:name="style1407689318284" style:family="table-cell" style:data-style-name="N0">
      <style:table-cell-properties style:vertical-align="automatic" fo:background-color="transparent"/>
    </style:style>
    <style:style style:name="style1407689318315" style:family="table-cell" style:data-style-name="N0">
      <style:table-cell-properties style:vertical-align="automatic" fo:background-color="transparent"/>
    </style:style>
    <style:style style:name="style1407689318346" style:family="table-cell" style:data-style-name="N0">
      <style:table-cell-properties style:vertical-align="automatic" fo:background-color="transparent"/>
    </style:style>
    <style:style style:name="style1407689318378" style:family="table-cell" style:data-style-name="N0">
      <style:table-cell-properties style:vertical-align="automatic" fo:background-color="transparent"/>
    </style:style>
    <style:style style:name="style1407689318409" style:family="table-cell" style:data-style-name="N0">
      <style:table-cell-properties style:vertical-align="automatic" fo:background-color="transparent"/>
    </style:style>
    <style:style style:name="style1407689318440" style:family="table-cell" style:data-style-name="N0">
      <style:table-cell-properties style:vertical-align="automatic" fo:background-color="transparent"/>
    </style:style>
    <style:style style:name="style1407689318456" style:family="table-cell" style:data-style-name="N0">
      <style:table-cell-properties style:vertical-align="automatic" fo:background-color="transparent"/>
    </style:style>
    <style:style style:name="style1407689318487" style:family="table-cell" style:data-style-name="N0">
      <style:table-cell-properties style:vertical-align="automatic" fo:background-color="transparent"/>
    </style:style>
    <style:style style:name="style1407689318518" style:family="table-cell" style:data-style-name="N0">
      <style:table-cell-properties style:vertical-align="automatic" fo:background-color="transparent"/>
    </style:style>
    <style:style style:name="style1407689318612" style:family="table-cell" style:data-style-name="N0">
      <style:table-cell-properties style:vertical-align="automatic" fo:background-color="transparent"/>
    </style:style>
    <style:style style:name="style1407689318627" style:family="table-cell" style:data-style-name="N0">
      <style:table-cell-properties style:vertical-align="automatic" fo:background-color="transparent"/>
    </style:style>
    <style:style style:name="style1407689318658" style:family="table-cell" style:data-style-name="N0">
      <style:table-cell-properties style:vertical-align="automatic" fo:background-color="transparent"/>
    </style:style>
    <style:style style:name="style1407689318690" style:family="table-cell" style:data-style-name="N0">
      <style:table-cell-properties style:vertical-align="automatic" fo:background-color="transparent"/>
    </style:style>
    <style:style style:name="style1407689367507" style:family="table-cell" style:data-style-name="N0">
      <style:table-cell-properties style:vertical-align="automatic" fo:background-color="transparent"/>
    </style:style>
    <style:style style:name="style1407689367538" style:family="table-cell" style:data-style-name="N0">
      <style:table-cell-properties style:vertical-align="automatic" fo:background-color="transparent"/>
    </style:style>
    <style:style style:name="style1407689367554" style:family="table-cell" style:data-style-name="N0">
      <style:table-cell-properties style:vertical-align="automatic" fo:background-color="transparent"/>
    </style:style>
    <style:style style:name="style1407689367569" style:family="table-cell" style:data-style-name="N0">
      <style:table-cell-properties style:vertical-align="automatic" fo:background-color="transparent"/>
    </style:style>
    <style:style style:name="style1407689367601" style:family="table-cell" style:data-style-name="N0">
      <style:table-cell-properties style:vertical-align="automatic" fo:background-color="transparent"/>
    </style:style>
    <style:style style:name="style1407689367616" style:family="table-cell" style:data-style-name="N0">
      <style:table-cell-properties style:vertical-align="automatic" fo:background-color="transparent"/>
    </style:style>
    <style:style style:name="style1407689367647" style:family="table-cell" style:data-style-name="N0">
      <style:table-cell-properties style:vertical-align="automatic" fo:background-color="transparent"/>
    </style:style>
    <style:style style:name="style1407689367663" style:family="table-cell" style:data-style-name="N0">
      <style:table-cell-properties style:vertical-align="automatic" fo:background-color="transparent"/>
    </style:style>
    <style:style style:name="style1407689367694" style:family="table-cell" style:data-style-name="N0">
      <style:table-cell-properties style:vertical-align="automatic" fo:background-color="transparent"/>
    </style:style>
    <style:style style:name="style1407689367710" style:family="table-cell" style:data-style-name="N0">
      <style:table-cell-properties style:vertical-align="automatic" fo:background-color="transparent"/>
    </style:style>
    <style:style style:name="style1407689367725" style:family="table-cell" style:data-style-name="N0">
      <style:table-cell-properties style:vertical-align="automatic" fo:background-color="transparent"/>
    </style:style>
    <style:style style:name="style1407689367757" style:family="table-cell" style:data-style-name="N0">
      <style:table-cell-properties style:vertical-align="automatic" fo:background-color="transparent"/>
    </style:style>
    <style:style style:name="style1407689367772" style:family="table-cell" style:data-style-name="N0">
      <style:table-cell-properties style:vertical-align="automatic" fo:background-color="transparent"/>
    </style:style>
    <style:style style:name="style1407689367788" style:family="table-cell" style:data-style-name="N0">
      <style:table-cell-properties style:vertical-align="automatic" fo:background-color="transparent"/>
    </style:style>
    <style:style style:name="style1407689367819" style:family="table-cell" style:data-style-name="N0">
      <style:table-cell-properties style:vertical-align="automatic" fo:background-color="transparent"/>
    </style:style>
    <style:style style:name="style1407689367835" style:family="table-cell" style:data-style-name="N0">
      <style:table-cell-properties style:vertical-align="automatic" fo:background-color="transparent"/>
    </style:style>
    <style:style style:name="style1407689367866" style:family="table-cell" style:data-style-name="N0">
      <style:table-cell-properties style:vertical-align="automatic" fo:background-color="transparent"/>
    </style:style>
    <style:style style:name="style1407689367881" style:family="table-cell" style:data-style-name="N0">
      <style:table-cell-properties style:vertical-align="automatic" fo:background-color="transparent"/>
    </style:style>
    <style:style style:name="style1407689367913" style:family="table-cell" style:data-style-name="N0">
      <style:table-cell-properties style:vertical-align="automatic" fo:background-color="transparent"/>
    </style:style>
    <style:style style:name="style1407689367928" style:family="table-cell" style:data-style-name="N0">
      <style:table-cell-properties style:vertical-align="automatic" fo:background-color="transparent"/>
    </style:style>
    <style:style style:name="style1407689368053" style:family="table-cell" style:data-style-name="N0">
      <style:table-cell-properties style:vertical-align="automatic" fo:background-color="transparent"/>
    </style:style>
    <style:style style:name="style1407689537213" style:family="table-cell" style:data-style-name="N0">
      <style:table-cell-properties style:vertical-align="automatic" fo:background-color="transparent"/>
    </style:style>
    <style:style style:name="style1407689537228" style:family="table-cell" style:data-style-name="N0">
      <style:table-cell-properties style:vertical-align="automatic" fo:background-color="transparent"/>
    </style:style>
    <style:style style:name="style1407689537259" style:family="table-cell" style:data-style-name="N0">
      <style:table-cell-properties style:vertical-align="automatic" fo:background-color="transparent"/>
    </style:style>
    <style:style style:name="style1407689537275" style:family="table-cell" style:data-style-name="N0">
      <style:table-cell-properties style:vertical-align="automatic" fo:background-color="transparent"/>
    </style:style>
    <style:style style:name="style1407689537306" style:family="table-cell" style:data-style-name="N0">
      <style:table-cell-properties style:vertical-align="automatic" fo:background-color="transparent"/>
    </style:style>
    <style:style style:name="style1407689537322" style:family="table-cell" style:data-style-name="N0">
      <style:table-cell-properties style:vertical-align="automatic" fo:background-color="transparent"/>
    </style:style>
    <style:style style:name="style1407689537337" style:family="table-cell" style:data-style-name="N0">
      <style:table-cell-properties style:vertical-align="automatic" fo:background-color="transparent"/>
    </style:style>
    <style:style style:name="style1407689537369" style:family="table-cell" style:data-style-name="N0">
      <style:table-cell-properties style:vertical-align="automatic" fo:background-color="transparent"/>
    </style:style>
    <style:style style:name="style1407689537384" style:family="table-cell" style:data-style-name="N0">
      <style:table-cell-properties style:vertical-align="automatic" fo:background-color="transparent"/>
    </style:style>
    <style:style style:name="style1407689537415" style:family="table-cell" style:data-style-name="N0">
      <style:table-cell-properties style:vertical-align="automatic" fo:background-color="transparent"/>
    </style:style>
    <style:style style:name="style1407689537431" style:family="table-cell" style:data-style-name="N0">
      <style:table-cell-properties style:vertical-align="automatic" fo:background-color="transparent"/>
    </style:style>
    <style:style style:name="style1407689537447" style:family="table-cell" style:data-style-name="N0">
      <style:table-cell-properties style:vertical-align="automatic" fo:background-color="transparent"/>
    </style:style>
    <style:style style:name="style1407689537478" style:family="table-cell" style:data-style-name="N0">
      <style:table-cell-properties style:vertical-align="automatic" fo:background-color="transparent"/>
    </style:style>
    <style:style style:name="style1407689537493" style:family="table-cell" style:data-style-name="N0">
      <style:table-cell-properties style:vertical-align="automatic" fo:background-color="transparent"/>
    </style:style>
    <style:style style:name="style1407689537525" style:family="table-cell" style:data-style-name="N0">
      <style:table-cell-properties style:vertical-align="automatic" fo:background-color="transparent"/>
    </style:style>
    <style:style style:name="style1407689537556" style:family="table-cell" style:data-style-name="N0">
      <style:table-cell-properties style:vertical-align="automatic" fo:background-color="transparent"/>
    </style:style>
    <style:style style:name="style1407689537571" style:family="table-cell" style:data-style-name="N0">
      <style:table-cell-properties style:vertical-align="automatic" fo:background-color="transparent"/>
    </style:style>
    <style:style style:name="style1407689537587" style:family="table-cell" style:data-style-name="N0">
      <style:table-cell-properties style:vertical-align="automatic" fo:background-color="transparent"/>
    </style:style>
    <style:style style:name="style1407689537618" style:family="table-cell" style:data-style-name="N0">
      <style:table-cell-properties style:vertical-align="automatic" fo:background-color="transparent"/>
    </style:style>
    <style:style style:name="style1407689537634" style:family="table-cell" style:data-style-name="N0">
      <style:table-cell-properties style:vertical-align="automatic" fo:background-color="transparent"/>
    </style:style>
    <style:style style:name="style1407689537665" style:family="table-cell" style:data-style-name="N0">
      <style:table-cell-properties style:vertical-align="automatic" fo:background-color="transparent"/>
    </style:style>
    <style:style style:name="style1407689537696" style:family="table-cell" style:data-style-name="N0">
      <style:table-cell-properties style:vertical-align="automatic" fo:background-color="transparent"/>
    </style:style>
    <style:style style:name="style1407689537727" style:family="table-cell" style:data-style-name="N0">
      <style:table-cell-properties style:vertical-align="automatic" fo:background-color="transparent"/>
    </style:style>
    <style:style style:name="style1407689537759" style:family="table-cell" style:data-style-name="N0">
      <style:table-cell-properties style:vertical-align="automatic" fo:background-color="transparent"/>
    </style:style>
    <style:style style:name="style1407689631398" style:family="table-cell" style:data-style-name="N0">
      <style:table-cell-properties style:vertical-align="automatic" fo:background-color="transparent"/>
    </style:style>
    <style:style style:name="style1407689631429" style:family="table-cell" style:data-style-name="N0">
      <style:table-cell-properties style:vertical-align="automatic" fo:background-color="transparent"/>
    </style:style>
    <style:style style:name="style1407689631460" style:family="table-cell" style:data-style-name="N0">
      <style:table-cell-properties style:vertical-align="automatic" fo:background-color="transparent"/>
    </style:style>
    <style:style style:name="style1407689631476" style:family="table-cell" style:data-style-name="N0">
      <style:table-cell-properties style:vertical-align="automatic" fo:background-color="transparent"/>
    </style:style>
    <style:style style:name="style1407689631507" style:family="table-cell" style:data-style-name="N0">
      <style:table-cell-properties style:vertical-align="automatic" fo:background-color="transparent"/>
    </style:style>
    <style:style style:name="style1407689631538" style:family="table-cell" style:data-style-name="N0">
      <style:table-cell-properties style:vertical-align="automatic" fo:background-color="transparent"/>
    </style:style>
    <style:style style:name="style1407689631569" style:family="table-cell" style:data-style-name="N0">
      <style:table-cell-properties style:vertical-align="automatic" fo:background-color="transparent"/>
    </style:style>
    <style:style style:name="style1407689631601" style:family="table-cell" style:data-style-name="N0">
      <style:table-cell-properties style:vertical-align="automatic" fo:background-color="transparent"/>
    </style:style>
    <style:style style:name="style1407689631616" style:family="table-cell" style:data-style-name="N0">
      <style:table-cell-properties style:vertical-align="automatic" fo:background-color="transparent"/>
    </style:style>
    <style:style style:name="style1407689631632" style:family="table-cell" style:data-style-name="N0">
      <style:table-cell-properties style:vertical-align="automatic" fo:background-color="transparent"/>
    </style:style>
    <style:style style:name="style1407689631663" style:family="table-cell" style:data-style-name="N0">
      <style:table-cell-properties style:vertical-align="automatic" fo:background-color="transparent"/>
    </style:style>
    <style:style style:name="style1407689631679" style:family="table-cell" style:data-style-name="N0">
      <style:table-cell-properties style:vertical-align="automatic" fo:background-color="transparent"/>
    </style:style>
    <style:style style:name="style1407689631710" style:family="table-cell" style:data-style-name="N0">
      <style:table-cell-properties style:vertical-align="automatic" fo:background-color="transparent"/>
    </style:style>
    <style:style style:name="style1407689631725" style:family="table-cell" style:data-style-name="N0">
      <style:table-cell-properties style:vertical-align="automatic" fo:background-color="transparent"/>
    </style:style>
    <style:style style:name="style1407689631757" style:family="table-cell" style:data-style-name="N0">
      <style:table-cell-properties style:vertical-align="automatic" fo:background-color="transparent"/>
    </style:style>
    <style:style style:name="style1407689631913" style:family="table-cell" style:data-style-name="N0">
      <style:table-cell-properties style:vertical-align="automatic" fo:background-color="transparent"/>
    </style:style>
    <style:style style:name="style1407689631959" style:family="table-cell" style:data-style-name="N0">
      <style:table-cell-properties style:vertical-align="automatic" fo:background-color="transparent"/>
    </style:style>
    <style:style style:name="style1407689631975" style:family="table-cell" style:data-style-name="N0">
      <style:table-cell-properties style:vertical-align="automatic" fo:background-color="transparent"/>
    </style:style>
    <style:style style:name="style1407689631991" style:family="table-cell" style:data-style-name="N0">
      <style:table-cell-properties style:vertical-align="automatic" fo:background-color="transparent"/>
    </style:style>
    <style:style style:name="style1407689632022" style:family="table-cell" style:data-style-name="N0">
      <style:table-cell-properties style:vertical-align="automatic" fo:background-color="transparent"/>
    </style:style>
    <style:style style:name="style1407689632069" style:family="table-cell" style:data-style-name="N0">
      <style:table-cell-properties style:vertical-align="automatic" fo:background-color="transparent"/>
    </style:style>
    <style:style style:name="style1407689632100" style:family="table-cell" style:data-style-name="N0">
      <style:table-cell-properties style:vertical-align="automatic" fo:background-color="transparent"/>
    </style:style>
    <style:style style:name="style1407689632115" style:family="table-cell" style:data-style-name="N0">
      <style:table-cell-properties style:vertical-align="automatic" fo:background-color="transparent"/>
    </style:style>
    <style:style style:name="style1407689632147" style:family="table-cell" style:data-style-name="N0">
      <style:table-cell-properties style:vertical-align="automatic" fo:background-color="transparent"/>
    </style:style>
    <style:style style:name="style1407689632162" style:family="table-cell" style:data-style-name="N0">
      <style:table-cell-properties style:vertical-align="automatic" fo:background-color="transparent"/>
    </style:style>
    <style:style style:name="style1407689632178" style:family="table-cell" style:data-style-name="N0">
      <style:table-cell-properties style:vertical-align="automatic" fo:background-color="transparent"/>
    </style:style>
    <style:style style:name="style140768963220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1-19T11:45:17Z</dc:date>
    <meta:print-date>2014-10-25T14:21:09Z</meta:print-date>
  </office:meta>
</office:document-meta>
</file>