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EHUSans" svg:font-family="EHUSans" style:font-family-generic="system" style:font-pitch="variable" svg:panose-1="2 0 5 3 5 0 0 2 0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­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6LVL2" text:bullet-char="-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alibri"/>
      </text:list-level-style-bullet>
      <text:list-level-style-bullet text:level="3" text:style-name="WW_CharLFO36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</style:style>
    <style:style style:name="T5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9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10" style:parent-style-name="Fuentedepárrafopredeter." style:family="text">
      <style:text-properties style:font-name="EHUSans" style:font-name-complex="Arial" fo:font-weight="bold" style:font-weight-asian="bold" fo:font-style="italic" style:font-style-asian="italic" fo:font-size="10pt" style:font-size-asian="10pt"/>
    </style:style>
    <style:style style:name="T11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14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15" style:parent-style-name="Fuentedepárrafopredeter." style:family="text">
      <style:text-properties style:font-name="EHUSans" style:font-name-complex="Arial" fo:font-weight="bold" style:font-weight-asian="bold" fo:font-style="italic" style:font-style-asian="italic" fo:font-size="10pt" style:font-size-asian="10pt"/>
    </style:style>
    <style:style style:name="T16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17" style:parent-style-name="Normal" style:family="paragraph">
      <style:paragraph-properties fo:line-height="100%"/>
      <style:text-properties style:font-name="Arial" style:font-name-complex="Arial" fo:color="#FFFFFF" fo:font-size="18pt" style:font-size-asian="18pt" style:font-size-complex="18pt"/>
    </style:style>
    <style:style style:name="P18" style:parent-style-name="Normal" style:family="paragraph">
      <style:paragraph-properties fo:line-height="100%"/>
      <style:text-properties style:font-name="Arial" style:font-name-complex="Arial" fo:font-weight="bold" style:font-weight-asian="bold" fo:color="#FFFFFF" fo:font-size="36pt" style:font-size-asian="36pt" style:font-size-complex="42pt"/>
    </style:style>
    <style:style style:name="T19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20" style:parent-style-name="Normal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end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" style:parent-style-name="Fuentedepárrafopredeter." style:family="text">
      <style:text-properties style:font-name="Arial" style:font-name-complex="Arial" fo:font-size="10pt" style:font-size-asian="10pt"/>
    </style:style>
    <style:style style:name="T23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24" style:parent-style-name="Normal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" style:parent-style-name="Fuentedepárrafopredeter." style:family="text">
      <style:text-properties style:font-name="Arial" style:font-name-complex="Arial" fo:font-size="10pt" style:font-size-asian="10pt"/>
    </style:style>
    <style:style style:name="T27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28" style:parent-style-name="Normal" style:family="paragraph">
      <style:paragraph-properties fo:line-height="100%"/>
      <style:text-properties style:font-name="EHUSans" style:font-name-complex="Arial" fo:color="#FFFFFF" fo:font-size="18pt" style:font-size-asian="18pt" style:font-size-complex="18pt"/>
    </style:style>
    <style:style style:name="T29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1" style:parent-style-name="Fuentedepárrafopredeter." style:family="text">
      <style:text-properties style:font-name="Arial" style:font-name-complex="Arial" fo:font-size="10pt" style:font-size-asian="10pt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3" style:parent-style-name="Fuentedepárrafopredeter." style:family="text">
      <style:text-properties style:font-name="Arial" style:font-name-complex="Arial" fo:font-size="10pt" style:font-size-asian="10pt"/>
    </style:style>
    <style:style style:name="T34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7" style:parent-style-name="Fuentedepárrafopredeter." style:family="text">
      <style:text-properties style:font-name="Arial" style:font-name-complex="Arial" fo:font-size="10pt" style:font-size-asian="10pt"/>
    </style:style>
    <style:style style:name="T38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text-transform="uppercase" fo:color="#00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11811in" fo:padding-bottom="0in" fo:padding-left="0.1in" fo:padding-right="0.1in" fo:background-color="#376092" draw:textarea-vertical-align="middle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8239" draw:id="id0" draw:style-name="a1" draw:name="Cuadro de texto 7" text:anchor-type="paragraph" svg:x="1.07153in" svg:y="4.38681in" svg:width="4.56458in" svg:height="3.84722in" style:rel-width="scale" style:rel-height="scale"><draw:text-box><text:p text:style-name="P6"/><text:p text:style-name="P7"><text:span text:style-name="T8">&lt;</text:span><text:span text:style-name="T9">FOTO (Tamaño máximo: 10x10cm.)</text:span><text:span text:style-name="T10">&gt;</text:span></text:p></draw:text-box><svg:title/><svg:desc/></draw:frame></text:span><text:span text:style-name="T11"><draw:frame draw:z-index="251657214" draw:id="id1" draw:style-name="a2" draw:name="Cuadro de texto 8" text:anchor-type="paragraph" svg:x="0.19097in" svg:y="8.39097in" svg:width="6.29861in" svg:height="0.94514in" style:rel-width="scale" style:rel-height="scale"><draw:text-box><text:p text:style-name="P12"><text:span text:style-name="T13">&lt;</text:span><text:span text:style-name="T14">ICONOS DE SOSTENIBILIDAD (Tamaño: 2x2 cm.)</text:span><text:span text:style-name="T15">&gt;</text:span></text:p></draw:text-box><svg:title/><svg:desc/></draw:frame></text:span><text:span text:style-name="T16"><draw:frame draw:z-index="251675648" draw:id="id2" draw:style-name="a3" draw:name="Cuadro de texto 77" text:anchor-type="paragraph" svg:x="0.02083in" svg:y="1.23056in" svg:width="6.64583in" svg:height="1.64514in" style:rel-width="scale" style:rel-height="scale"><draw:text-box><text:p text:style-name="P17">GRADO EN<text:s/>XXXXXXXX</text:p><text:p text:style-name="P18">TRABAJO<text:s/>FIN DE GRADO</text:p></draw:text-box><svg:title/><svg:desc/></draw:frame></text:span><text:span text:style-name="T19"><draw:frame draw:z-index="251677696" draw:id="id3" draw:style-name="a4" draw:name="Cuadro de texto 3" text:anchor-type="paragraph" svg:x="3.52361in" svg:y="10.80972in" svg:width="2.96667in" svg:height="0.59028in" style:rel-width="scale" style:rel-height="scale"><draw:text-box><text:p text:style-name="P20"><text:span text:style-name="T21">Fecha:</text:span><text:span text:style-name="T22"><text:s/>&lt;Lugar, día, mes, año&gt;</text:span></text:p></draw:text-box><svg:title/><svg:desc/></draw:frame></text:span><text:span text:style-name="T23"><draw:frame draw:z-index="251659264" draw:id="id4" draw:style-name="a5" draw:name="Cuadro de texto 13" text:anchor-type="paragraph" svg:x="0.19444in" svg:y="10.80972in" svg:width="2.98681in" svg:height="0.59028in" style:rel-width="scale" style:rel-height="scale"><draw:text-box><text:p text:style-name="P24"><text:span text:style-name="T25">Curso</text:span><text:span text:style-name="T26">: &lt;XXXX-XXXX&gt;</text:span></text:p></draw:text-box><svg:title/><svg:desc/></draw:frame></text:span><text:span text:style-name="T27"><draw:frame draw:z-index="251669504" draw:id="id5" draw:style-name="a6" draw:name="Cuadro de texto 4" text:anchor-type="paragraph" svg:x="-0.84792in" svg:y="1.11111in" svg:width="8.35069in" svg:height="1.90278in" style:rel-width="scale" style:rel-height="scale"><draw:text-box><text:p text:style-name="P28"/></draw:text-box><svg:title/><svg:desc/></draw:frame></text:span><text:span text:style-name="T29"><draw:frame draw:z-index="251663360" draw:id="id6" draw:style-name="a7" draw:name="Cuadro de texto 17" text:anchor-type="paragraph" svg:x="0.19722in" svg:y="10.07708in" svg:width="6.29861in" svg:height="0.77917in" style:rel-width="scale" style:rel-height="scale"><draw:text-box><text:p text:style-name="Normal"><text:span text:style-name="T30">Director/Directora:<text:s/></text:span><text:span text:style-name="T31">&lt;Apellido1 Apellido2, Nombre&gt;</text:span></text:p><text:p text:style-name="Normal"><text:span text:style-name="T32">Codirector/Codirectora:<text:s/></text:span><text:span text:style-name="T33">&lt;Apellido1 Apellido2, Nombre&gt;</text:span></text:p></draw:text-box><svg:title/><svg:desc/></draw:frame></text:span><text:span text:style-name="T34"><draw:frame draw:z-index="251667456" draw:id="id7" draw:style-name="a8" draw:name="Cuadro de texto 2" text:anchor-type="paragraph" svg:x="0.19722in" svg:y="9.58819in" svg:width="6.29861in" svg:height="0.77917in" style:rel-width="scale" style:rel-height="scale"><draw:text-box><text:p text:style-name="P35"><text:span text:style-name="T36">Estudiante:<text:s/></text:span><text:span text:style-name="T37">&lt;Apellido1 Apellido2, Nombre&gt;</text:span></text:p></draw:text-box><svg:title/><svg:desc/></draw:frame></text:span><text:span text:style-name="T38"><draw:frame draw:z-index="251671552" draw:id="id8" draw:style-name="a9" draw:name="Cuadro de texto 5" text:anchor-type="paragraph" svg:x="-0.00347in" svg:y="3.26111in" svg:width="6.71181in" svg:height="0.77917in" style:rel-width="scale" style:rel-height="scale"><draw:text-box><text:p text:style-name="P39">&lt;TÍTULO DEL TRABAJO&gt;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EHUSans" svg:font-family="EHUSans" style:font-family-generic="system" style:font-pitch="variable" svg:panose-1="2 0 5 3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.25in" fo:line-height="100%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Título1" style:next-style-name="Normal" style:default-outline-level="2">
      <style:text-properties style:font-name-complex="Tahoma" fo:color="#00000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0416in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keep-with-next="always" fo:text-align="justify" fo:margin-top="0.1666in" fo:margin-bottom="0.0416in" fo:line-height="150%"/>
      <style:text-properties style:font-name="Arial" style:font-name-asian="Calibri" style:font-name-complex="Arial"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text-align="justify" fo:margin-top="0.1666in" fo:margin-bottom="0.0416in"/>
      <style:text-properties style:font-name="Arial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text-align="justify" fo:margin-top="0.1666in" fo:margin-bottom="0.0416in"/>
      <style:text-properties style:font-name="Times New Roman" style:font-name-asian="Calibri" style:font-name-complex="Times New Roman"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text-align="justify" fo:margin-top="0.1666in" fo:margin-bottom="0.0416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text-align="justify" fo:margin-top="0.1666in" fo:margin-bottom="0.0416in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text-align="justify" fo:margin-top="0.1666in" fo:margin-bottom="0.0416in"/>
      <style:text-properties style:font-name="Arial" style:font-name-asian="Calibri" style:font-name-complex="Arial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ahoma" fo:font-weight="bold" style:font-weight-asian="bold" fo:color="#000000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Arial" style:font-name-asian="Calibri" style:font-name-complex="Arial" fo:font-weight="bold" style:font-weight-asian="bold" style:font-weight-complex="bold"/>
    </style:style>
    <style:style style:name="Título5Car" style:display-name="Título 5 Car" style:family="text" style:parent-style-name="Fuentedepárrafopredeter.">
      <style:text-properties style:font-name="Arial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style:font-name="Times New Roman" style:font-name-asian="Calibri" style:font-name-complex="Times New Roman" fo:font-weight="bold" style:font-weight-asian="bold" style:font-weight-complex="bold"/>
    </style:style>
    <style:style style:name="Título7Car" style:display-name="Título 7 Car" style:family="text" style:parent-style-name="Fuentedepárrafopredeter.">
      <style:text-properties style:font-name="Times New Roman" style:font-name-asian="Calibri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Arial" style:font-name-asian="Calibri" style:font-name-complex="Arial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Mapadeldocumento" style:display-name="Mapa del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normalconsangria" style:display-name="normal con sangria" style:family="paragraph" style:parent-style-name="Normal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asian="Calibri" style:font-name-complex="Times New Roman" style:language-asian="en" style:country-asian="US" fo:hyphenate="false"/>
    </style:style>
    <style:style style:name="TítuloTDC" style:display-name="Título TDC" style:family="paragraph" style:parent-style-name="Título1" style:next-style-name="Normal">
      <style:paragraph-properties fo:text-align="start" fo:margin-top="0.3333in" fo:margin-bottom="0in" fo:line-height="115%"/>
      <style:text-properties style:font-name="Cambria" style:font-name-asian="MS Gothic" style:font-name-complex="Times New Roman" style:font-weight-complex="bold" fo:color="#365F91" fo:font-size="14pt" style:font-size-asian="14pt" style:font-size-complex="14pt" style:language-asian="en" style:country-asian="U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left" style:position="0.3937in"/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abladeilustraciones" style:display-name="Tabla de ilustraciones" style:family="paragraph" style:parent-style-name="Normal" style:next-style-name="Normal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outline-level-style>
      <text:outline-level-style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5LVL1" style:family="text">
      <style:text-properties style:font-name="Times New Roman" fo:font-size="8pt" style:font-size-asian="8pt"/>
    </style:style>
    <style:style style:name="WW_CharLFO36LVL1" style:family="text">
      <style:text-properties style:font-name="Arial" style:font-name-asian="Calibri" style:font-name-complex="Arial"/>
    </style:style>
    <style:style style:name="WW_CharLFO36LVL2" style:family="text">
      <style:text-properties style:font-name="Calibri" style:font-name-asian="Calibri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style:font-name="Arial" style:font-name-asian="MS Mincho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­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6LVL2" text:bullet-char="-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alibri"/>
      </text:list-level-style-bullet>
      <text:list-level-style-bullet text:level="3" text:style-name="WW_CharLFO36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0.1972in">
        <style:tab-stops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style:rfc-language-tag="es-ES_tradnl" fo:language="es" style:rfc-language-tag-asian="es-ES_tradnl" style:language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12" text:anchor-type="paragraph" svg:x="4.3312in" svg:y="-0.3844in" svg:width="2.52439in" svg:height="0.93846in" style:rel-width="scale" style:rel-height="scale"><draw:image xlink:href="media/image1.png" xlink:type="simple" xlink:show="embed" xlink:actuate="onLoad"/><svg:title/><svg:desc/></draw:frame></text:span><text:tab/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PELLO IRIZAR HUGUET</dc:creator>
    <meta:creation-date>2025-10-03T10:15:00Z</meta:creation-date>
    <dc:date>2025-10-03T10:15:00Z</dc:date>
    <meta:print-date>2025-10-03T09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